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e3ecef">
        <style:background-image/>
      </style:table-properties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background-color="#f1f8f9" fo:padding="0.132cm" fo:border="none">
        <style:background-image/>
      </style:table-cell-properties>
    </style:style>
    <style:style style:name="P1" style:family="paragraph" style:parent-style-name="Table_20_Contents">
      <style:text-properties style:font-name="Verdana" fo:font-size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mailto:vagas2@bellacapri.com.br">vagas2@bellacapri.com.br</text:a> PIZZARIA</text:p>
      <text:p text:style-name="Standard"><text:span text:style-name="T2">CONSTROESTE CONSTRUTORA (ROBINHO) PRECISA-SE: PEDREIROS, MESTRES OBRAS, CARPITEIROS, SERVENTES PEDREIROS</text:span>, VARREDORES RUAS, OBRAS, ENGENHARIA, E AMBIENTAL, CURRICULO: AV. JOSE MUNI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A ACTION RH SELEC</text:span> Encarregado(a) de Estoque vagas@actionrh.com.br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Supervisor(a) Produção. Formação Química/Farmácia. action@actionrh.com.br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Televendas para Comércio dp@actionrh.com.br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Vendedor(a) Interno Balcão dp@actionrh.com.br</text:p>
          </table:table-cell>
        </table:table-row>
        <table:table-row>
          <table:table-cell table:style-name="Tabela1.A1" office:value-type="string">
            <text:p text:style-name="P1"><text:span text:style-name="T1">A AG OPORTUNI</text:span> Selec Consultor(a) Externo p/ ramo atacadista de semijoias- depto.efetivo@oportuni.com.br</text:p>
          </table:table-cell>
        </table:table-row>
        <table:table-row>
          <table:table-cell table:style-name="Tabela1.A1" office:value-type="string">
            <text:p text:style-name="P1"><text:span text:style-name="T1">A AG OPORTUNI</text:span> Selec Cuidador(a) de Idoso 12/36 diurno- R. Capitão José Verdi 1245 Boa Vista</text:p>
          </table:table-cell>
        </table:table-row>
        <table:table-row>
          <table:table-cell table:style-name="Tabela1.A1" office:value-type="string">
            <text:p text:style-name="P1"><text:span text:style-name="T1">A AG OPORTUNI</text:span> Selec Estudantes de Ens Médio e Farmácia p/ estágios remunerados- atendimento@oportuni.com.br</text:p>
          </table:table-cell>
        </table:table-row>
        <table:table-row>
          <table:table-cell table:style-name="Tabela1.A1" office:value-type="string">
            <text:p text:style-name="P1"><text:span text:style-name="T1">A AG.CONHESER</text:span> Selec p/superm Gte.Pereciveis c/exp. e Gte.Padaria c/exp. Exc.$ e benef. - Estagiário(a) Mkg ou Comunic./E.domest. p/cozinh.lav. e passar empregaurgente@gmail.com mencionar vaga R.Sald Marinho 3336-centro</text:p>
          </table:table-cell>
        </table:table-row>
        <table:table-row>
          <table:table-cell table:style-name="Tabela1.A1" office:value-type="string">
            <text:p text:style-name="P1"><text:span text:style-name="T1">A BASE EMPREGOS</text:span> Selec estud ensino médio p/estágio remunerado. R Boa Vista,532</text:p>
          </table:table-cell>
        </table:table-row>
        <table:table-row>
          <table:table-cell table:style-name="Tabela1.A1" office:value-type="string">
            <text:p text:style-name="P1"><text:span text:style-name="T1">A BASE EMPREGOS</text:span> Selec Vendedor(a) Ext que resida em Votuporanga c/veic próprio p/ empresa ramo alimentício. R$1184,22+ com+vr+va+cov+km. selecao@baseempregos.com.br</text:p>
          </table:table-cell>
        </table:table-row>
        <table:table-row>
          <table:table-cell table:style-name="Tabela1.A1" office:value-type="string">
            <text:p text:style-name="P1"><text:span text:style-name="T1">A BELLA CAPRI CONTRATA</text:span> Supervisor(a) de Telemarketing c/ exp. em liderar equipe. interessados enviar Curriculos para: Vagas2@bellacapri.com.br</text:p>
          </table:table-cell>
        </table:table-row>
        <table:table-row>
          <table:table-cell table:style-name="Tabela1.A1" office:value-type="string">
            <text:p text:style-name="P1"><text:span text:style-name="T1">A CASA DO TRIGO</text:span> seleciona Vendedor(a) Empresa oferece moto,Reg. carteira+ comissão. Enviar Cv somente por e-mail: acasadotrigo@hotmail.com</text:p>
          </table:table-cell>
        </table:table-row>
        <table:table-row>
          <table:table-cell table:style-name="Tabela1.A1" office:value-type="string">
            <text:p text:style-name="P1"><text:span text:style-name="T1">A CCT SELECIONA</text:span> Estágio Ensino médio, para atuar com estoque e logistica. 16 e 17 anos, cadastrar-se no site www.cct.com.br ou enviar cv para atendimento@consultoriacct.com.br.</text:p>
          </table:table-cell>
        </table:table-row>
        <table:table-row>
          <table:table-cell table:style-name="Tabela1.A1" office:value-type="string">
            <text:p text:style-name="P1"><text:span text:style-name="T1">A CCT SELECIONA</text:span> Estágio Farmácia, interessados cadastrar -se no site www.cct.com.br ou enviar cv para atendimento@consultoriacct.com.br.</text:p>
          </table:table-cell>
        </table:table-row>
        <table:table-row>
          <table:table-cell table:style-name="Tabela1.A1" office:value-type="string">
            <text:p text:style-name="P1"><text:span text:style-name="T1">A COBMAX CONTRATA</text:span> Vendedores(as) televendas - 16:00h as 22:20h (segunda a sábado) oferecemos: R$ 898,00 fixo, R$163,00 V.A, vale transporte, convênio médico, plano de carreira e comissionamento até R$2.500,00 em carteira. Ótimo para quem estuda ou busca 2ª renda. Oferecemos treinamento completo em formação de vendas. Desenvolva-se profissionalmente e faça parte da empresa que mais cresce na região. Interessados enviar cv: selecao@cobmax.com.br com o título Vendas noite.</text:p>
          </table:table-cell>
        </table:table-row>
        <table:table-row>
          <table:table-cell table:style-name="Tabela1.A1" office:value-type="string">
            <text:p text:style-name="P1"><text:span text:style-name="T1">A CONFECÇÕES</text:span> Intimatex, Cadastra para Rio Preto e Região, revendedoras(es) p/ Kits Consignados, até 100% de lucro. Ligue (17)3212-1699 ou cadastre-se pelo site: www.casaebeleza.com.br</text:p>
          </table:table-cell>
        </table:table-row>
        <table:table-row>
          <table:table-cell table:style-name="Tabela1.A1" office:value-type="string">
            <text:p text:style-name="P1"><text:span text:style-name="T1">A INTERIOR-RH</text:span> Selec Aux.Depósito c/disp hr.Cv:selecao.sjp@interior-rh.com.br</text:p>
          </table:table-cell>
        </table:table-row>
        <table:table-row>
          <table:table-cell table:style-name="Tabela1.A1" office:value-type="string">
            <text:p text:style-name="P1"><text:span text:style-name="T1">A INTERIOR-RH</text:span> Selec Aux.Limpeza das 12h as 22h.Cv:rh.sjp@interior-rh.com.br</text:p>
          </table:table-cell>
        </table:table-row>
        <table:table-row>
          <table:table-cell table:style-name="Tabela1.A1" office:value-type="string">
            <text:p text:style-name="P1"><text:span text:style-name="T1">A INTERIOR-RH</text:span> Selec Estud Ensino Médio p/estágio.Cv:selecao.sjp@interior-rh.com.br</text:p>
          </table:table-cell>
        </table:table-row>
        <table:table-row>
          <table:table-cell table:style-name="Tabela1.A1" office:value-type="string">
            <text:p text:style-name="P1"><text:span text:style-name="T1">A NORTESUL RH SELE</text:span> Atendente $1.200 Gerente de Loja $1.800 Adm./Financeiro $1.500+VR Menor Aprendiz $1.090 Adm/Fiscal $1.580+Vr Aux.Vendas $1.200 Digitador(a) $1.200 Chefe de Oficina $4.500 Mecânico(a) Diesel $3.500 Coord. vendas S/M $8.000 R.Bernardino Campos 3180 sl14 Galeria Bassit, Site: nortesulempregos.com.br</text:p>
          </table:table-cell>
        </table:table-row>
        <text:soft-page-break/>
        <table:table-row>
          <table:table-cell table:style-name="Tabela1.A1" office:value-type="string">
            <text:p text:style-name="P1"><text:span text:style-name="T1">A POTENCIAL 25ANOS</text:span> p/Telemarketing. Melhor comissão do mercado. + Fixo. Email: potencialducamp @outlook.com</text:p>
          </table:table-cell>
        </table:table-row>
        <table:table-row>
          <table:table-cell table:style-name="Tabela1.A1" office:value-type="string">
            <text:p text:style-name="P1"><text:span text:style-name="T1">A QUATRO ESTAÇÕES</text:span> O melhor e maior catálogo Shopping do Brasil, cadastra Revendedor(a) p/Rio Preto e Região, Ganhe Dinheiro e Prêmios Maravilhosos, ligue (17) 3212-1699 ou cadastre se pelo site: www.casaebeleza.com.br.</text:p>
          </table:table-cell>
        </table:table-row>
        <table:table-row>
          <table:table-cell table:style-name="Tabela1.A1" office:value-type="string">
            <text:p text:style-name="P1"><text:span text:style-name="T1">A REDE MARCEL DE COLCHÕES</text:span> Contrata: Vendedor(a) c/ experiência em venda de colchão. Oferece Registro+Bonificações+Premiações+ Comissões. Enviar CV p/ o e-mail: administrativo@rede marcel. com.br</text:p>
          </table:table-cell>
        </table:table-row>
        <table:table-row>
          <table:table-cell table:style-name="Tabela1.A1" office:value-type="string">
            <text:p text:style-name="P1"><text:span text:style-name="T1">A TRANSPORTADORA VERONESE</text:span> contrata Analista de Custos/Manutenção com conhecimento em excel avançado, para realizar os controles geral de manutenções preventivas, corretivas e de garantia, e os demais controles estatísticos da manutenção (diesel e pneus). Enviar CV com código (AM) p/ juliana.lima@transpveronese.com</text:p>
          </table:table-cell>
        </table:table-row>
        <table:table-row>
          <table:table-cell table:style-name="Tabela1.A1" office:value-type="string">
            <text:p text:style-name="P1"><text:span text:style-name="T1">A TRANSPORTADORA VERONESE</text:span> contrata Analista Especialista de Pneus com disponibilidade de viagens para gerar relatórios analíticos relacionados a custos e realizar inspeções de campo visando monitorar o desempenho dos pneus e sua manutenção. Enviar CV com código (AP) p/ juliana.lima@transpveronese.com</text:p>
          </table:table-cell>
        </table:table-row>
        <table:table-row>
          <table:table-cell table:style-name="Tabela1.A1" office:value-type="string">
            <text:p text:style-name="P1"><text:span text:style-name="T1">A TRANSPORTADORA VERONESE</text:span> contrata Assistente de Compras com conhecimento em excel para realizar compras dos diversos materiais utilizados na empresa. Enviar CV com código (AC) p/ juliana.lima@ transpveronese.com</text:p>
          </table:table-cell>
        </table:table-row>
        <table:table-row>
          <table:table-cell table:style-name="Tabela1.A1" office:value-type="string">
            <text:p text:style-name="P1"><text:span text:style-name="T1">ABRE VAGAS: MULTINACIONAL</text:span> Vendedor(a) c/ ou s/ experiência. $1.100 + premiação, treinamento e Oportunidade de crescimento. Entrevista c/ currículo no Edif. General Center Rua General Glicério, 3173 (sala 21) 2ª e 3ª Feira das 13:00 às 15:30</text:p>
          </table:table-cell>
        </table:table-row>
        <table:table-row>
          <table:table-cell table:style-name="Tabela1.A1" office:value-type="string">
            <text:p text:style-name="P1"><text:span text:style-name="T1">ADMISSÃO IMEDIATA</text:span> c/ou s/exp Dep Coml/TMKT Ofer.CLT,Sal.fixo premios,comis. benef.Comp.c/C.V 13/07 Av.Bady Bassitt, 3355 1ºand Centro.</text:p>
          </table:table-cell>
        </table:table-row>
        <table:table-row>
          <table:table-cell table:style-name="Tabela1.A1" office:value-type="string">
            <text:p text:style-name="P1"><text:span text:style-name="T1">ADMITE CORRETORES</text:span> dinâmico tenha foco comprometimento e persistencia rh@imobiliariagurupi.com.br</text:p>
          </table:table-cell>
        </table:table-row>
        <table:table-row>
          <table:table-cell table:style-name="Tabela1.A1" office:value-type="string">
            <text:p text:style-name="P1"><text:span text:style-name="T1">ADMITE P/ MULTINACIONAL</text:span> Consultores(as) de Vendas Int/Ext, ótima comissão, flex. horário e plano de carreira. Interessados enviar para: brasiltalentoshumanos@gmail.com</text:p>
          </table:table-cell>
        </table:table-row>
        <table:table-row>
          <table:table-cell table:style-name="Tabela1.A1" office:value-type="string">
            <text:p text:style-name="P1"><text:span text:style-name="T1">ADMITE VENDEDORES(AS)</text:span> dinâmicos p/ vaga enorme potencial de rendimentos. julianeprado.antonio@outlook.com</text:p>
          </table:table-cell>
        </table:table-row>
        <table:table-row>
          <table:table-cell table:style-name="Tabela1.A1" office:value-type="string">
            <text:p text:style-name="P1"><text:span text:style-name="T1">ADMITE-SE</text:span> Desenhista Mecânico com conhecimento em Autocad e Inventor e Torno Convencional. Enviar CV p/: contratacao.industria@gmail.com</text:p>
          </table:table-cell>
        </table:table-row>
        <table:table-row>
          <table:table-cell table:style-name="Tabela1.A1" office:value-type="string">
            <text:p text:style-name="P1"><text:span text:style-name="T1">AJUDANTE GERAL</text:span> com ou sem experiência Masc/Fem Inicio Imediato Salário R$987,35 curriculum para: Apsvagas5@gmail.com</text:p>
          </table:table-cell>
        </table:table-row>
        <table:table-row>
          <table:table-cell table:style-name="Tabela1.A1" office:value-type="string">
            <text:p text:style-name="P1"><text:span text:style-name="T1">ANÁLISE,</text:span> desenvolvimento,implantação e acompanhamento de sistemas integrados,especificamente Totvs RM/Protheus. Instrução, orientação e suporte a usuários sobre uso dos sistemas implantados. Conhecimentos sobre programação,Lógica e Softwares diversos; Banco de dados SQL; Regras de negócios(processos); Conhecimentos em manutenção de Hardware/Computadores; Ferramentas de conexões remotas e comunicação; Terminal Service; Rede; Cabeamento estruturado,switches,firewall. Conhecimentos de funções administrativas será um diferencial. CV: vagas_dp@hotmail.com</text:p>
          </table:table-cell>
        </table:table-row>
        <table:table-row>
          <table:table-cell table:style-name="Tabela1.A1" office:value-type="string">
            <text:p text:style-name="P1"><text:span text:style-name="T1">ARQUIVISTA</text:span> c/ exp clt sal R$ 2047 cód ivr943 Recepcionista exec c/ exp sal R$ 2123 cód vjg366 cv@empregacity.com</text:p>
          </table:table-cell>
        </table:table-row>
        <table:table-row>
          <table:table-cell table:style-name="Tabela1.A1" office:value-type="string">
            <text:p text:style-name="P1"><text:span text:style-name="T1">ASSIST. COMERCIAL</text:span> Currículos c/pretensão salarial p/ rhjoias@outlook.com</text:p>
          </table:table-cell>
        </table:table-row>
        <table:table-row>
          <table:table-cell table:style-name="Tabela1.A1" office:value-type="string">
            <text:p text:style-name="P1"><text:span text:style-name="T1">ASSIST. DE CONTROLADORIA</text:span> c/ exp. Nf’s e fiscal e Assist. Financeiro c/ exp. conciliação bancária ambos c/ Superior ou Cursando em áreas afins. CV p/ rhgruporp@outlook.com</text:p>
          </table:table-cell>
        </table:table-row>
        <table:table-row>
          <table:table-cell table:style-name="Tabela1.A1" office:value-type="string">
            <text:p text:style-name="P1"><text:span text:style-name="T1">ASSISTENTE DE ADM</text:span> para setor de recepção/caixa. Salário R$1.098,00 + VT+ VA R$100,00 + Unimed. Envie Cv no selecao@silcarpneus.com.br (Assunto=AC)</text:p>
          </table:table-cell>
        </table:table-row>
        <text:soft-page-break/>
        <table:table-row>
          <table:table-cell table:style-name="Tabela1.A1" office:value-type="string">
            <text:p text:style-name="P1"><text:span text:style-name="T1">ASSISTENTE DE CONFERÊNCIA DE ESTOQUE/AUDITORIA</text:span> com conhecimento em informática disponibilidade p viagens. Envie Cv no recruta@silcarpneus.com.br (Assunto=AU)</text:p>
          </table:table-cell>
        </table:table-row>
        <table:table-row>
          <table:table-cell table:style-name="Tabela1.A1" office:value-type="string">
            <text:p text:style-name="P1"><text:span text:style-name="T1">AT FARMACIA</text:span> c/exp CLT sal $ 1845 cód cvp576 Garçom(nete) sal $ 1300 e variável Cód ehp827 cv@empregacity.com</text:p>
          </table:table-cell>
        </table:table-row>
        <table:table-row>
          <table:table-cell table:style-name="Tabela1.A1" office:value-type="string">
            <text:p text:style-name="P1"><text:span text:style-name="T1">AURORA ALIMENTOS CONTRATA:</text:span> Aux. de Departamento Pessoal c/ experiência comprovada na área. Interessados enviar CV p/ e-mail: caroline-toloi@auroraali mentos.com.br</text:p>
          </table:table-cell>
        </table:table-row>
        <table:table-row>
          <table:table-cell table:style-name="Tabela1.A1" office:value-type="string">
            <text:p text:style-name="P1"><text:span text:style-name="T1">AUTO ELETRICA</text:span> Prestage esta selecionando Eletrecista de autos favor enviar curriculo e-mail: autoeletricaprestagerh@ hotmail.com</text:p>
          </table:table-cell>
        </table:table-row>
        <table:table-row>
          <table:table-cell table:style-name="Tabela1.A1" office:value-type="string">
            <text:p text:style-name="P1"><text:span text:style-name="T1">AUX. CABELEIREIRO</text:span> [Tel]99194-6750 - CV p/: marcio@mazzalima.com.br</text:p>
          </table:table-cell>
        </table:table-row>
        <table:table-row>
          <table:table-cell table:style-name="Tabela1.A1" office:value-type="string">
            <text:p text:style-name="P1"><text:span text:style-name="T1">AUX. DE COZINHA</text:span> c/exp em balcão p/Rotisseria. Rua Penita 2470, c/ CV.</text:p>
          </table:table-cell>
        </table:table-row>
        <table:table-row>
          <table:table-cell table:style-name="Tabela1.A1" office:value-type="string">
            <text:p text:style-name="P1"><text:span text:style-name="T1">AUX. ESCRITA FISCAL,</text:span> com experiência pref. resid. em Mirassol. Curriculum p/ fiscal@soc-contabil.com.br</text:p>
          </table:table-cell>
        </table:table-row>
        <table:table-row>
          <table:table-cell table:style-name="Tabela1.A1" office:value-type="string">
            <text:p text:style-name="P1"><text:span text:style-name="T1">AZULEJISTA / PEDREIRO DE ACAB. SERVENTE DE OBRAS</text:span> Ambos os sexos. Salário + cesta básica. Enviar Currículo para o email : construcaocivil43@gmail. com ou Av. Juscelino K. de Oliveira nº 1600 Tarraf III</text:p>
          </table:table-cell>
        </table:table-row>
        <table:table-row>
          <table:table-cell table:style-name="Tabela1.A1" office:value-type="string">
            <text:p text:style-name="P1"><text:span text:style-name="T1">BALAS PIETROBON</text:span> Contrata Representantes da região, para atender os Supermercados. Disponibilidade para viagens, carro próprio, tablet e exp. na area de alimentos. Interessados Curriculos p/ comercial@pietrobon.com.br</text:p>
          </table:table-cell>
        </table:table-row>
        <table:table-row>
          <table:table-cell table:style-name="Tabela1.A1" office:value-type="string">
            <text:p text:style-name="P1"><text:span text:style-name="T1">BOVIFARM CONTRATA</text:span> para estagio remunerado estudantes cursando 3º ano de quimica ou farmácia. Enviar CV para vaga-emprego @hotmail.com</text:p>
          </table:table-cell>
        </table:table-row>
        <table:table-row>
          <table:table-cell table:style-name="Tabela1.A1" office:value-type="string">
            <text:p text:style-name="P1"><text:span text:style-name="T1">BRANDI PSICOLOGIA APLICADA RECRUTA</text:span> -Vendedor(a) Lojas Lívia plaza shopping. -Aux. depósito Vila Toninho -Financeiro exp. conciliação -Assistente Admin. p/ cadastro c/ exper. excel -Costureira(o) p/ confecção -Modelista c/ exp. Audaxis -Bordadeira(o) p/Confecção Especificar vaga de interesse... Enviar C.V p/e-mail: curriculo@brandipsicologia. com.br</text:p>
          </table:table-cell>
        </table:table-row>
        <table:table-row>
          <table:table-cell table:style-name="Tabela1.A1" office:value-type="string">
            <text:p text:style-name="P1"><text:span text:style-name="T1">CAFETERIA CONTRATA</text:span> Atendente e Auxiliar de Cozinha, com experiência comprovada. Enviar CV para rh.pessoal2015@hotmail.com ou R.Maria Santíssima, 199, Vila Goyos.</text:p>
          </table:table-cell>
        </table:table-row>
        <table:table-row>
          <table:table-cell table:style-name="Tabela1.A1" office:value-type="string">
            <text:p text:style-name="P1"><text:span text:style-name="T1">CAIXA PARA BAR</text:span> Noturno em Rio Preto. [Tel](17) 98220-8200</text:p>
          </table:table-cell>
        </table:table-row>
        <table:table-row>
          <table:table-cell table:style-name="Tabela1.A1" office:value-type="string">
            <text:p text:style-name="P1"><text:span text:style-name="T1">CAPTADOR(A)</text:span> C/experiência, veículo prop. Boa remuneração. CV p/ sil vamazzonirh@yahoo.com.br</text:p>
          </table:table-cell>
        </table:table-row>
        <table:table-row>
          <table:table-cell table:style-name="Tabela1.A1" office:value-type="string">
            <text:p text:style-name="P1"><text:span text:style-name="T1">CAPTADOR(A)</text:span> Imobiliario Precisa-se, Rua Jorge Tibiriça 4003 St Cruz</text:p>
          </table:table-cell>
        </table:table-row>
        <table:table-row>
          <table:table-cell table:style-name="Tabela1.A1" office:value-type="string">
            <text:p text:style-name="P1"><text:span text:style-name="T1">CASA DE CARNES</text:span> Galeazzi precisa-se de açougueiro Profissional Av.Danilo Galeazzi,2275</text:p>
          </table:table-cell>
        </table:table-row>
        <table:table-row>
          <table:table-cell table:style-name="Tabela1.A1" office:value-type="string">
            <text:p text:style-name="P1"><text:span text:style-name="T1">CASAL P/ MORAR</text:span> fazenda em Cassilândia Ms, exp. em gado [Tel]99772-5000</text:p>
          </table:table-cell>
        </table:table-row>
        <table:table-row>
          <table:table-cell table:style-name="Tabela1.A1" office:value-type="string">
            <text:p text:style-name="P1"><text:span text:style-name="T1">CIRCULAR SANTA LUZIA ESTÁ SELECIONANDO</text:span> Portadoras de Deficiência. Interessados entregar currículo na Rua Macyr Amadeu, 997, São Francisco; Ou enviar pelo email: rh@circularsantaluzia. com.br ou cadastrar no site: http://www.circularsantaluzia.com.br/trabalhe-conosco</text:p>
          </table:table-cell>
        </table:table-row>
        <table:table-row>
          <table:table-cell table:style-name="Tabela1.A1" office:value-type="string">
            <text:p text:style-name="P1"><text:span text:style-name="T1">CLINICA DE ESTÉTICA</text:span> Contrata profissionais para trabalhar na área de estética, interessados enviar currículo para rhrecrutaja@hotmail.com</text:p>
          </table:table-cell>
        </table:table-row>
        <table:table-row>
          <table:table-cell table:style-name="Tabela1.A1" office:value-type="string">
            <text:p text:style-name="P1"><text:span text:style-name="T1">CNA ADMITE</text:span> Recepcionista c/exp.comprovada, oferecemos salario compatível +vale refeição +premiação +comissões Interessados comparecer c/CV à R.Benjamim Constant 3930 -Dia 14/07 às 14:00 hrs.</text:p>
          </table:table-cell>
        </table:table-row>
        <table:table-row>
          <table:table-cell table:style-name="Tabela1.A1" office:value-type="string">
            <text:p text:style-name="P1"><text:span text:style-name="T1">CONSTRUCAP CCPS ADMITE</text:span> Eletricista (Certificado NR10) Obs: com experiência comprovada em obra de Construção Civil e Certificado NR10. Interessados enviar currículo para e-mail comartins@construcap.com.br ou comparecer munido de documentos à Av. <text:soft-page-break/>Benedito Rodrigues Lisboa, Nº 2536, Jardim Universitário - São José do Rio Preto.</text:p>
          </table:table-cell>
        </table:table-row>
        <table:table-row>
          <table:table-cell table:style-name="Tabela1.A1" office:value-type="string">
            <text:p text:style-name="P1"><text:span text:style-name="T1">CONTRATA SE VETERINÁRIO</text:span> enteressados enviar CV para:luciahsensao@hotmail.com ou pessoalmente Rua:Pedro Amaral 1896.</text:p>
          </table:table-cell>
        </table:table-row>
        <table:table-row>
          <table:table-cell table:style-name="Tabela1.A1" office:value-type="string">
            <text:p text:style-name="P1"><text:span text:style-name="T1">CONTRATA-SE AUX.</text:span> Cozinha, Aux.Limpeza c/ exp. comprovada Av. Benedito Rodrigues Lisboa nº333</text:p>
          </table:table-cell>
        </table:table-row>
        <table:table-row>
          <table:table-cell table:style-name="Tabela1.A1" office:value-type="string">
            <text:p text:style-name="P1"><text:span text:style-name="T1">CONTRATA-SE VENDEDOR</text:span> Reg.Catanduva produto Leite Lider e Imcopa falar com Luis[Tel]17 99775-5517</text:p>
          </table:table-cell>
        </table:table-row>
        <table:table-row>
          <table:table-cell table:style-name="Tabela1.A1" office:value-type="string">
            <text:p text:style-name="P1"><text:span text:style-name="T1">CONTRATA-SE:</text:span> Cabelereira(o)/Depiladora(o) [Tel] 3013-8077</text:p>
          </table:table-cell>
        </table:table-row>
        <table:table-row>
          <table:table-cell table:style-name="Tabela1.A1" office:value-type="string">
            <text:p text:style-name="P1"><text:span text:style-name="T1">CONTRATA-SE:</text:span> Projetista e Orçamentista c/ experiência Autocad 3D conh. proj. resid. e comercial. Enviar curriculum para CXP 2011 CEP: 15050-971</text:p>
          </table:table-cell>
        </table:table-row>
        <table:table-row>
          <table:table-cell table:style-name="Tabela1.A1" office:value-type="string">
            <text:p text:style-name="P1"><text:span text:style-name="T1">CONTRATA-SE</text:span> Ajud. Geral e Encanador(a). Trazer CTPS. R: Penita, 2238 - B.Vista.</text:p>
          </table:table-cell>
        </table:table-row>
        <table:table-row>
          <table:table-cell table:style-name="Tabela1.A1" office:value-type="string">
            <text:p text:style-name="P1"><text:span text:style-name="T1">CONTRATA-SE</text:span> Assistente de Marketing c/experiência em vendas. Enviar curriculum para: rh@fortmax.com.br</text:p>
          </table:table-cell>
        </table:table-row>
        <table:table-row>
          <table:table-cell table:style-name="Tabela1.A1" office:value-type="string">
            <text:p text:style-name="P1"><text:span text:style-name="T1">CONTRATA-SE</text:span> Aux. Odontológico c/ exp. Enviar e-mail para: odontoe@hot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Auxiliar de Almoxarifado Ensino Médio completo, vivência em rotinas de Almoxarifado/Expedição.Conhecimento em informática e excel. Auxiliar de Produção Ensino Médio completo, vivência em áreas de produção. Conhecimento em informática e excel. Auxiliar Administrativo 2º grau completo, cursando Administração ou relacionados. Conhecimento em informática e excel. Vivência na área administrativa. Atenção, agilidade, dinamismo e pró-atividade completam o perfil. Currículos para rhsjrp.selecao@g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Auxiliar fiscal e contábil com experiência. Enviar curricululm para: fa.curriculum @firminoassociados.com.br</text:p>
          </table:table-cell>
        </table:table-row>
        <table:table-row>
          <table:table-cell table:style-name="Tabela1.A1" office:value-type="string">
            <text:p text:style-name="P1"><text:span text:style-name="T1">CONTRATA-SE</text:span> Balconista e caixa. Interessados enviar curriculos para: west.cafe@hot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Consultores(as) Imobiliarios com real interesse. Interessados currículo p/: consul torfranca2014@g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Digitador(a) com experiência. advogados@mqueirozwpereira.com.br</text:p>
          </table:table-cell>
        </table:table-row>
        <table:table-row>
          <table:table-cell table:style-name="Tabela1.A1" office:value-type="string">
            <text:p text:style-name="P1"><text:span text:style-name="T1">CONTRATA-SE</text:span> Manicure [Tel]98193-1863 / 3014-1465 / 99127-8113</text:p>
          </table:table-cell>
        </table:table-row>
        <table:table-row>
          <table:table-cell table:style-name="Tabela1.A1" office:value-type="string">
            <text:p text:style-name="P1"><text:span text:style-name="T1">CONTRATA-SE</text:span> Moças maiores Massagistas F: 99145-5104</text:p>
          </table:table-cell>
        </table:table-row>
        <table:table-row>
          <table:table-cell table:style-name="Tabela1.A1" office:value-type="string">
            <text:p text:style-name="P1"><text:span text:style-name="T1">CONTRATA-SE</text:span> Operador(a) de caixa e Frentista Caixa com ou sem experiência. Interessados enviar currículo no endereço: Rua Pedro Amaral nº 3581 Vila Ercília, CEP 15014-000</text:p>
          </table:table-cell>
        </table:table-row>
        <table:table-row>
          <table:table-cell table:style-name="Tabela1.A1" office:value-type="string">
            <text:p text:style-name="P1"><text:span text:style-name="T1">CONTRATA-SE</text:span> p/ trabalhar Mirassol p/Área Comercial Credito Consignado, Consorcio etc. Salário fixo + comissão com carro ou moto. Curriculum p/ jane.lopes@vazoli.com.br</text:p>
          </table:table-cell>
        </table:table-row>
        <table:table-row>
          <table:table-cell table:style-name="Tabela1.A1" office:value-type="string">
            <text:p text:style-name="P1"><text:span text:style-name="T1">CONTRATA-SE</text:span> PCD (pessoas com deficiência) p/ atuar como Recepcionista, 6hs, segunda a sexta-feira, ótimo ambiente de trabalho. Currículo para: thamires.souza@ totvs.com.br.</text:p>
          </table:table-cell>
        </table:table-row>
        <table:table-row>
          <table:table-cell table:style-name="Tabela1.A1" office:value-type="string">
            <text:p text:style-name="P1"><text:span text:style-name="T1">CONTRATA-SE</text:span> Pessoa para trabalhar na Expedição com experiencia com veiculo proprio. Enviar curriculum para rh@oficiallavanderia.com.br</text:p>
          </table:table-cell>
        </table:table-row>
        <table:table-row>
          <table:table-cell table:style-name="Tabela1.A1" office:value-type="string">
            <text:p text:style-name="P1"><text:span text:style-name="T1">CONTRATA-SE</text:span> Pessoas com objetivo de crescimento pessoal e financeiro p/ call center de produtos agropecuários horário de trabalho das 08h ás 15h interessados comparecer a rua Marcolino Barreto, 1421 - Anchieta, nesta segunda dás 08 ás 10h munidos de CV</text:p>
          </table:table-cell>
        </table:table-row>
        <table:table-row>
          <table:table-cell table:style-name="Tabela1.A1" office:value-type="string">
            <text:p text:style-name="P1"><text:span text:style-name="T1">CONTRATA-SE</text:span> Profissional com experiência em PCP, Serralheria, com experiência, espirito de liderança, dinâmica para trabalhar em grupo. Interessados enviar currículo no e-mail metal.selecao@g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Programador(a) c/exp. C# e Banco SQL. Enviar CV para: programadorinforp <text:soft-page-break/>@g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Programador(a) Java: Experiência em Java para Web, JSF, JSP e Servlets. Necessário conhecimento em EJB, JPA, PostgreeSQL e MySQL. Disponibilidade para viagens. Desejável: Conhecimento em Apache, Glassfish e Linux. Enviar curriculo para contato@pingusoft.com.br</text:p>
          </table:table-cell>
        </table:table-row>
        <table:table-row>
          <table:table-cell table:style-name="Tabela1.A1" office:value-type="string">
            <text:p text:style-name="P1"><text:span text:style-name="T1">CONTRATA-SE</text:span> Projetista Elétrico(a) com experiência em AutoCAD, diagramas e comandos elétricos. Interessados enviar currículo para: rh@vrpaineis.com.br</text:p>
          </table:table-cell>
        </table:table-row>
        <table:table-row>
          <table:table-cell table:style-name="Tabela1.A1" office:value-type="string">
            <text:p text:style-name="P1"><text:span text:style-name="T1">CONTRATA-SE</text:span> Representante vendas para atuar na area de artefatos de concreto " Curriculos para - recrutamento.artefatos@hot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Representantes e Distribuidor(a) p/ multi nacional na área de cosméticos Rio Preto e região. Enviar CV p/ lucianosweet@outlook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Vendedor(a) Televendas de fertilizantes. Fixo+comissão. Currículos p/ rhagroterrainsumos@hot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Vendedora(o) p/ shopping MrKitsch Rio Preto maior de 18 anos. Enviar CV com foto para: anamrkitschriopreto @hotmail.com</text:p>
          </table:table-cell>
        </table:table-row>
        <table:table-row>
          <table:table-cell table:style-name="Tabela1.A1" office:value-type="string">
            <text:p text:style-name="P1"><text:span text:style-name="T1">CONTRATA</text:span> Modelista(o) c/exp. vestidode noivas ot.$ 99240-9402</text:p>
          </table:table-cell>
        </table:table-row>
        <table:table-row>
          <table:table-cell table:style-name="Tabela1.A1" office:value-type="string">
            <text:p text:style-name="P1"><text:span text:style-name="T1">CONTRATAÇÃO DE ANALISTA DE CREDITO</text:span> Empresa em SJRP contrata Analista de Crédito. Necessário superior completo e vivência na função. Os interessados deverão encaminhar currículo para: granalista@hotmail.com Esta vaga também se destina a Pessoas com Deficiência.</text:p>
          </table:table-cell>
        </table:table-row>
        <table:table-row>
          <table:table-cell table:style-name="Tabela1.A1" office:value-type="string">
            <text:p text:style-name="P1"><text:span text:style-name="T1">CONTRATAM-SE:</text:span> - Advogado(a) - Bacharel - Estagiário(a)/Direito Enviar CV para: jurselec@hotmail.com</text:p>
          </table:table-cell>
        </table:table-row>
        <table:table-row>
          <table:table-cell table:style-name="Tabela1.A1" office:value-type="string">
            <text:p text:style-name="P1"><text:span text:style-name="T1">CONTRATO IMEDIATO</text:span> Empresa ligada ao setor de financiamento imob. Contrata imediatamente assistentes administrativas(os). Exige fácil comunicação, conhecimento de informática. Terão preferências aquelas(es) que já trabalharam na área. Curriculum: icjcasagrande@icjcasagran de.com.br</text:p>
          </table:table-cell>
        </table:table-row>
        <table:table-row>
          <table:table-cell table:style-name="Tabela1.A1" office:value-type="string">
            <text:p text:style-name="P1"><text:span text:style-name="T1">CORRETOR(A) IMOVEIS</text:span> C/ Experiencia Enviar CV corretor@viareggia.com.br</text:p>
          </table:table-cell>
        </table:table-row>
        <table:table-row>
          <table:table-cell table:style-name="Tabela1.A1" office:value-type="string">
            <text:p text:style-name="P1"><text:span text:style-name="T1">CORRETOR/A IMOVEIS</text:span> Carro e exper., Voluntários, 3546-vilabens@ig.com.br</text:p>
          </table:table-cell>
        </table:table-row>
        <table:table-row>
          <table:table-cell table:style-name="Tabela1.A1" office:value-type="string">
            <text:p text:style-name="P1"><text:span text:style-name="T1">CORRETORES(AS) DE IMÓVEIS</text:span> Com ou sem prática, damos treinamentos e regularizamos junto ao CRECI. Profissão de altos ganhos dependendo unicamente de você. Curriculum: icjcasagrande@icjcasagran de.com.br</text:p>
          </table:table-cell>
        </table:table-row>
        <table:table-row>
          <table:table-cell table:style-name="Tabela1.A1" office:value-type="string">
            <text:p text:style-name="P1"><text:span text:style-name="T1">CORRETORES(AS)</text:span> C/experiência, veículo prop. Boa remuneração. CV p/ sil vamazzonirh@yahoo.com.br</text:p>
          </table:table-cell>
        </table:table-row>
        <table:table-row>
          <table:table-cell table:style-name="Tabela1.A1" office:value-type="string">
            <text:p text:style-name="P1"><text:span text:style-name="T1">COZINHEIRO(A) +AUX.</text:span> Cozinha c/ exp p/ almoço. CV: etvagas@gmail.com</text:p>
          </table:table-cell>
        </table:table-row>
        <table:table-row>
          <table:table-cell table:style-name="Tabela1.A1" office:value-type="string">
            <text:p text:style-name="P1"><text:span text:style-name="T1">CURRÍCULO C/ FOTO</text:span> Elaboro e envio por email. R: Delegado Pinto Toledo nº1442 [Tel] 3212-5132</text:p>
          </table:table-cell>
        </table:table-row>
        <table:table-row>
          <table:table-cell table:style-name="Tabela1.A1" office:value-type="string">
            <text:p text:style-name="P1"><text:span text:style-name="T1">CURRÍCULO C/ FOTO</text:span> (Elaboro) R: Volunt. S. Paulo 3181 sl1B Centro 3353.3391</text:p>
          </table:table-cell>
        </table:table-row>
        <table:table-row>
          <table:table-cell table:style-name="Tabela1.A1" office:value-type="string">
            <text:p text:style-name="P1"><text:span text:style-name="T1">CURRÍCULO C/ FOTO</text:span> R. Bern Campos 3180 sala 14 Galeria Bassit 3033.7628</text:p>
          </table:table-cell>
        </table:table-row>
        <table:table-row>
          <table:table-cell table:style-name="Tabela1.A1" office:value-type="string">
            <text:p text:style-name="P1"><text:span text:style-name="T1">DE MILLUS LINGERIE</text:span> revenda por Revista diretamente da fábrica 99204-4607 www.demillus.com.br</text:p>
          </table:table-cell>
        </table:table-row>
        <table:table-row>
          <table:table-cell table:style-name="Tabela1.A1" office:value-type="string">
            <text:p text:style-name="P1"><text:span text:style-name="T1">DESENVOLVEDOR .NET</text:span> Contratamos profissional para atuar como Desenvolvedor(a).Net. Desejável experiência na função. Interessados enviar currículos para rh@dualmais.com.br, indicando, no assunto, a palavra "Desenvolvedor"</text:p>
          </table:table-cell>
        </table:table-row>
        <table:table-row>
          <table:table-cell table:style-name="Tabela1.A1" office:value-type="string">
            <text:p text:style-name="P1"><text:span text:style-name="T1">DISTR. DE LINGERIE</text:span> c/preço de atacado de Goiania, consignado. Entrega em domicílio 99616-1006</text:p>
          </table:table-cell>
        </table:table-row>
        <text:soft-page-break/>
        <table:table-row>
          <table:table-cell table:style-name="Tabela1.A1" office:value-type="string">
            <text:p text:style-name="P1"><text:span text:style-name="T1">DISTRIBUIDORA DE</text:span> Pcs contrata Televendas c/exp. no ramo Automotivo CV rht_2010@terra.com.br</text:p>
          </table:table-cell>
        </table:table-row>
        <table:table-row>
          <table:table-cell table:style-name="Tabela1.A1" office:value-type="string">
            <text:p text:style-name="P1"><text:span text:style-name="T1">DOMÉSTICA(O)</text:span> 2º grau completo c/ refs. p/ 2 dias na semana 99137-9511</text:p>
          </table:table-cell>
        </table:table-row>
        <table:table-row>
          <table:table-cell table:style-name="Tabela1.A1" office:value-type="string">
            <text:p text:style-name="P1"><text:span text:style-name="T1">DOMESTICAS(OS)</text:span> Admiti-se domésticas(os) e diaristas. Rua XV de Novembro 3057 - Sala 404</text:p>
          </table:table-cell>
        </table:table-row>
        <table:table-row>
          <table:table-cell table:style-name="Tabela1.A1" office:value-type="string">
            <text:p text:style-name="P1"><text:span text:style-name="T1">DROGARIA CONTRATA</text:span> Balconista c/ exp. CV p/ contratafarmacia@outlook.com</text:p>
          </table:table-cell>
        </table:table-row>
        <table:table-row>
          <table:table-cell table:style-name="Tabela1.A1" office:value-type="string">
            <text:p text:style-name="P1"><text:span text:style-name="T1">DUBONI PHOTO CONTRATA:</text:span> Auxiliar Administrativo (a) c/ experiência em crédito e cobrança. Enviar curriculo p/ rh@duboni.com.br</text:p>
          </table:table-cell>
        </table:table-row>
        <table:table-row>
          <table:table-cell table:style-name="Tabela1.A1" office:value-type="string">
            <text:p text:style-name="P1"><text:span text:style-name="T1">EMPRESA CONTRATA: VENDEDOR(A)</text:span> Projetista de Móveis. Interessados enviar currículo para o email: recrutatalento@bol.com.br</text:p>
          </table:table-cell>
        </table:table-row>
        <table:table-row>
          <table:table-cell table:style-name="Tabela1.A1" office:value-type="string">
            <text:p text:style-name="P1"><text:span text:style-name="T1">EMPRESA CONTRATA</text:span> Aux. Limpeza. CV p/ recebocurriculos@outlook. com</text:p>
          </table:table-cell>
        </table:table-row>
        <table:table-row>
          <table:table-cell table:style-name="Tabela1.A1" office:value-type="string">
            <text:p text:style-name="P1"><text:span text:style-name="T1">EMPRESA CONTRATA</text:span> Mecânico(a) Líder para atuar em Concessionária de Caminhão, com conhecimento técnico e conhecimento em liderança, currículos para oportunidade.selecao@hotmail.com</text:p>
          </table:table-cell>
        </table:table-row>
        <table:table-row>
          <table:table-cell table:style-name="Tabela1.A1" office:value-type="string">
            <text:p text:style-name="P1"><text:span text:style-name="T1">EMPRESA CONTRATA</text:span> Operador(a) de Telemarketing. Excelentes condições de trabalho e horário. Oferece treinamento, vale transporte e refeição com as melhores comissões do mercado: E carteira assinada. Os interessados deverão comparecer na Rua Marcolino Barretos, 1085 - Vila Angelica ou pelo telefone 3222-5122</text:p>
          </table:table-cell>
        </table:table-row>
        <table:table-row>
          <table:table-cell table:style-name="Tabela1.A1" office:value-type="string">
            <text:p text:style-name="P1"><text:span text:style-name="T1">EMPRESA CONTRATA</text:span> Programador(a) c/ experiência em PHP, conhecimento em Laravel 5.1 e banco de dados, e conhecimento em Frameworks de e-commerce como Magento, Prestashop, etc. Enviar CV para: hazzardlabs@hotmail.com</text:p>
          </table:table-cell>
        </table:table-row>
        <table:table-row>
          <table:table-cell table:style-name="Tabela1.A1" office:value-type="string">
            <text:p text:style-name="P1"><text:span text:style-name="T1">EMPRESA CONTRATA</text:span> Vendedor(a) Interno, aos interessados enviar CV p/ camila.fernanda.16@hotmail.com</text:p>
          </table:table-cell>
        </table:table-row>
        <table:table-row>
          <table:table-cell table:style-name="Tabela1.A1" office:value-type="string">
            <text:p text:style-name="P1"><text:span text:style-name="T1">EMPRESA DA ÁREA JURIDICA CONTRATA</text:span> Advogado(a) Pleno para atuação na área cível consultiva e contenciosa, condução de processos, peças processuais, recursos, Participação em Audiências Cíveis. Necessário conhecimento e habilitação em certificado digital. Enviar Curriculum para o e-mail: advocaciacivil@uol.com.br</text:p>
          </table:table-cell>
        </table:table-row>
        <table:table-row>
          <table:table-cell table:style-name="Tabela1.A1" office:value-type="string">
            <text:p text:style-name="P1"><text:span text:style-name="T1">EMPRESA DE SEGMENTO ELÉTRICO CONTRATA:</text:span> Orçamentista de Projetos Eletrônicos. Interessados enviar Curriculum e-mail:se lecaoriopreto@hotmail.com.</text:p>
          </table:table-cell>
        </table:table-row>
        <table:table-row>
          <table:table-cell table:style-name="Tabela1.A1" office:value-type="string">
            <text:p text:style-name="P1"><text:span text:style-name="T1">EMPRESA DE TELECOM</text:span> Contrata Aux. Técnico em Rede c/CNH. Enviar currículo p/ rh@sinalbr.com.br</text:p>
          </table:table-cell>
        </table:table-row>
        <table:table-row>
          <table:table-cell table:style-name="Tabela1.A1" office:value-type="string">
            <text:p text:style-name="P1"><text:span text:style-name="T1">EMPRESA DO RAMO</text:span> de metalurgia admite: Desenhista projetista com experiência em programa inventor – enviar e-mail p/ selecao.emprego13@gamil.com</text:p>
          </table:table-cell>
        </table:table-row>
        <table:table-row>
          <table:table-cell table:style-name="Tabela1.A1" office:value-type="string">
            <text:p text:style-name="P1"><text:span text:style-name="T1">EMPRESA DO RAMO</text:span> de metalurgia admite: Mecânico(a) de manutenção com experiência em ramo metalúrgico – enviar e-mail p/ selecao.emprego13@gmail.com</text:p>
          </table:table-cell>
        </table:table-row>
        <table:table-row>
          <table:table-cell table:style-name="Tabela1.A1" office:value-type="string">
            <text:p text:style-name="P1"><text:span text:style-name="T1">EMPRESA EM S. J. R. PRETO CONTRATA:</text:span> - Aux. Administrativo com experiência em contas a pagar e receber e rotinas administrativas. Necessário ter habilidade em informática (Word, Excel), boa organização e comunicação. Interessados enviar currículo com pretensão salarial para recrutamento.selecao2015@outlook.com.br</text:p>
          </table:table-cell>
        </table:table-row>
        <table:table-row>
          <table:table-cell table:style-name="Tabela1.A1" office:value-type="string">
            <text:p text:style-name="P1"><text:span text:style-name="T1">EMPRESA GRÁFICA CONTRATA</text:span> Arte finalista p/ inicio imediato. Enviar curriculo p/ controler.junior@gmail.com</text:p>
          </table:table-cell>
        </table:table-row>
        <table:table-row>
          <table:table-cell table:style-name="Tabela1.A1" office:value-type="string">
            <text:p text:style-name="P1"><text:span text:style-name="T1">EMPRESA NO RAMO</text:span> Automotivo seleciona Prof. Almoxarife c/exp. CV P/: rht_2010@terra.com.br</text:p>
          </table:table-cell>
        </table:table-row>
        <table:table-row>
          <table:table-cell table:style-name="Tabela1.A1" office:value-type="string">
            <text:p text:style-name="P1"><text:span text:style-name="T1">EMPRESA</text:span> de grande porte de Mirassol contrata Eletricista Manutenção Industrial. Enviar currículo para: rhcorporativocsc@gmail.com</text:p>
          </table:table-cell>
        </table:table-row>
        <table:table-row>
          <table:table-cell table:style-name="Tabela1.A1" office:value-type="string">
            <text:p text:style-name="P1"><text:span text:style-name="T1">ENGENHARIA DE AR- CONDICIONADO</text:span> Contrata mecanico(a) de ar condicionado c/ perfil <text:soft-page-break/>liderança de equipe/Instador(a) de ar condicionado CV: arcondicionadoengenha ria@gmail.com</text:p>
          </table:table-cell>
        </table:table-row>
        <table:table-row>
          <table:table-cell table:style-name="Tabela1.A1" office:value-type="string">
            <text:p text:style-name="P1"><text:span text:style-name="T1">ESCANDINAVIA VEICULOS</text:span> contrata Apontador(a) de Serviços, currículos para marina.rh@mazatarraf.com.br com o código (apontador).</text:p>
          </table:table-cell>
        </table:table-row>
        <table:table-row>
          <table:table-cell table:style-name="Tabela1.A1" office:value-type="string">
            <text:p text:style-name="P1"><text:span text:style-name="T1">ESCOLA DE IDIOMAS</text:span> Admite Professor(a) de Inglês.Cv p/: deensinocoorde nador@yahoo.com.br</text:p>
          </table:table-cell>
        </table:table-row>
        <table:table-row>
          <table:table-cell table:style-name="Tabela1.A1" office:value-type="string">
            <text:p text:style-name="P1"><text:span text:style-name="T1">ESTAGIÁRIA(O)</text:span> de Direito do 4º ou 5º ano para trabalhar período integral. Interessadas (os) enviar currículo para o e-mail: chagas@westnet.com.br</text:p>
          </table:table-cell>
        </table:table-row>
        <table:table-row>
          <table:table-cell table:style-name="Tabela1.A1" office:value-type="string">
            <text:p text:style-name="P1"><text:span text:style-name="T1">ESTAGIÁRIO ENSINO</text:span> médio per.tarde $450 Env.CV email: jucivs@hotmail.com</text:p>
          </table:table-cell>
        </table:table-row>
        <table:table-row>
          <table:table-cell table:style-name="Tabela1.A1" office:value-type="string">
            <text:p text:style-name="P1"><text:span text:style-name="T1">ESTAGIÁRIO(A VENDA</text:span> Externa c/moto ou carro cursando Adm/Mkt/Prop/Publ. R$600,00+bonif+KM Enviar C.V: rh@climpi.com.br</text:p>
          </table:table-cell>
        </table:table-row>
        <table:table-row>
          <table:table-cell table:style-name="Tabela1.A1" office:value-type="string">
            <text:p text:style-name="P1"><text:span text:style-name="T1">ESTAGIÁRIO(A) ADM</text:span> Cursando Ensino Medio R$400+V.T. Enviar C.V: rh@climpi.com.br</text:p>
          </table:table-cell>
        </table:table-row>
        <table:table-row>
          <table:table-cell table:style-name="Tabela1.A1" office:value-type="string">
            <text:p text:style-name="P1"><text:span text:style-name="T1">FABRICA DE SEMI JÓIAS CONTRATA</text:span> Para o setor de montagem, polimento e acabamento c/ experiencia. Enviar CV para contato@vikaleh.com.br</text:p>
          </table:table-cell>
        </table:table-row>
        <table:table-row>
          <table:table-cell table:style-name="Tabela1.A1" office:value-type="string">
            <text:p text:style-name="P1"><text:span text:style-name="T1">FARMÁCIA DE MANIPULAÇÃO CONTRATA:</text:span> Atendente/telefone com experiência no sistema Formula certa. Enviar currículo para: contratafarmaciarp @gmail.com</text:p>
          </table:table-cell>
        </table:table-row>
        <table:table-row>
          <table:table-cell table:style-name="Tabela1.A1" office:value-type="string">
            <text:p text:style-name="P1"><text:span text:style-name="T1">FRANQUIA HOKEN CONTRATA</text:span> Técnico-Vendedor(a) para Rio Preto e região. Necessário moto. Fixo + comissão + ajuda custo. Enviar CV p/ 3605@franquiahoken. com.br</text:p>
          </table:table-cell>
        </table:table-row>
        <table:table-row>
          <table:table-cell table:style-name="Tabela1.A1" office:value-type="string">
            <text:p text:style-name="P1"><text:span text:style-name="T1">GERENTE DE LOJA DE PNEUS/SERVIÇOS</text:span> com experiência em Auto Center/Vendas de pneus com disponibilidade p viagens. Ótima oportunidade! Envie Cv no recruta@silcarpneus.com.br</text:p>
          </table:table-cell>
        </table:table-row>
        <table:table-row>
          <table:table-cell table:style-name="Tabela1.A1" office:value-type="string">
            <text:p text:style-name="P1"><text:span text:style-name="T1">GERENTE LOJA</text:span> experiência no segmento alimentício. Interessados(as) enviar currículo para gpvagas2015@gmail.com com a sigla LJ.</text:p>
          </table:table-cell>
        </table:table-row>
        <table:table-row>
          <table:table-cell table:style-name="Tabela1.A1" office:value-type="string">
            <text:p text:style-name="P1"><text:span text:style-name="T1">GESSEIRO(A)</text:span> em geral e fundição de molduras 997216621/991409541</text:p>
          </table:table-cell>
        </table:table-row>
        <table:table-row>
          <table:table-cell table:style-name="Tabela1.A1" office:value-type="string">
            <text:p text:style-name="P1"><text:span text:style-name="T1">GRUPO BIAGI CONTRATA:</text:span> Vendedor(a) com exp. para atuar no ramo automotivo, média sal. $3 à $4mil. Interressados comparecer segunda-feira (13/07) das 09h as 17h. Av Philadelfo M.G. Neto 2259 Jd Mona</text:p>
          </table:table-cell>
        </table:table-row>
        <table:table-row>
          <table:table-cell table:style-name="Tabela1.A1" office:value-type="string">
            <text:p text:style-name="P1"><text:span text:style-name="T1">GRUPO PREPARA CONTRATA:</text:span> Gerente Geral p/ Franquia para atuação em S.J.Rio Preto. Necessário ter experiência em liderança na área comercial, administrativa e financeira. Enviar CV p/ rh@grupoprepara.com.br Com a Pretenção salarial</text:p>
          </table:table-cell>
        </table:table-row>
        <table:table-row>
          <table:table-cell table:style-name="Tabela1.A1" office:value-type="string">
            <text:p text:style-name="P1"><text:span text:style-name="T1">HOTEL CONTRATA</text:span> Auxiliar de Copa Cozinha para o período da manhã. Oferecemos salário compatível com a função, convênio médico e cesta básica. CV. Av.Brigadeiro Faria Lima,5045 Vila São José.</text:p>
          </table:table-cell>
        </table:table-row>
        <table:table-row>
          <table:table-cell table:style-name="Tabela1.A1" office:value-type="string">
            <text:p text:style-name="P1"><text:span text:style-name="T1">HUMANITARIAN CALÇADOS</text:span> É uma Rede Varegista de Grande Porte. Buscamos profissionais na área de Vendas. Interessados deixar currículo Rua General Glicerio, 3018, ou e-mail: recrutamento@humanitari an.com.br</text:p>
          </table:table-cell>
        </table:table-row>
        <table:table-row>
          <table:table-cell table:style-name="Tabela1.A1" office:value-type="string">
            <text:p text:style-name="P1"><text:span text:style-name="T1">INDÚSTRIA DE PRODUTOS VETERINÁRIOS</text:span> Contrata Vendedor(a) de telemarkting para atendimento a consumidor final.Desejavel experiencia no ramo Somente produtos registrado enviar CV para: vaga-emprego@hotmail.com</text:p>
          </table:table-cell>
        </table:table-row>
        <table:table-row>
          <table:table-cell table:style-name="Tabela1.A1" office:value-type="string">
            <text:p text:style-name="P1"><text:span text:style-name="T1">INDÚSTRIA DE RIO PRETO CONTRATA:</text:span> Atendente de vendas com experiência em Bionexo, Auxiliar de Expedição, Assistente de Licitações, Comprador(a) com experiência nas respectivas áreas, Currículos para email sjrp.industria@gmail.com</text:p>
          </table:table-cell>
        </table:table-row>
        <table:table-row>
          <table:table-cell table:style-name="Tabela1.A1" office:value-type="string">
            <text:p text:style-name="P1"><text:span text:style-name="T1">LAVA JATO CONTRATA</text:span> Lavador(a) Acab.c/ exp. ot.ganhos +Reg.99104-4146</text:p>
          </table:table-cell>
        </table:table-row>
        <table:table-row>
          <table:table-cell table:style-name="Tabela1.A1" office:value-type="string">
            <text:p text:style-name="P1"><text:span text:style-name="T1">LAVA JATO STYLO</text:span> Contrata lavador(a) c/ experiên. 3012-6902/981769568</text:p>
          </table:table-cell>
        </table:table-row>
        <table:table-row>
          <table:table-cell table:style-name="Tabela1.A1" office:value-type="string">
            <text:p text:style-name="P1"><text:span text:style-name="T1">LAVANDERIA CONTRATA</text:span> Lavadeira(o) e Passadeira(o) p/ trabalhar de segunda á sexta-feira, oferece cesta basica e vt. De preferencia aposentada(o). Contato Orlando 99676-6850 / <text:soft-page-break/>3216-1564 ou e-mail orlando.aldo@hotmail.com</text:p>
          </table:table-cell>
        </table:table-row>
        <table:table-row>
          <table:table-cell table:style-name="Tabela1.A1" office:value-type="string">
            <text:p text:style-name="P1"><text:span text:style-name="T1">LEORE SEMIJÓIAS</text:span> Procura Revendedor(a), peças c/ qualidade, mostruário consignado (17)98129-9805</text:p>
          </table:table-cell>
        </table:table-row>
        <table:table-row>
          <table:table-cell table:style-name="Tabela1.A1" office:value-type="string">
            <text:p text:style-name="P1"><text:span text:style-name="T1">MONTE CARLO</text:span> seleciona caixa: dispon. horário e experiência na função. Interessados enviar CV para vagas@redemontecarlo .com.br</text:p>
          </table:table-cell>
        </table:table-row>
        <table:table-row>
          <table:table-cell table:style-name="Tabela1.A1" office:value-type="string">
            <text:p text:style-name="P1"><text:span text:style-name="T1">NEGÓCIOS E OPORTUNIDADE</text:span> Empresa em fase de expanção no ramo de comunicação visual esta selecionando investidores no valor de R$3.000,00; informações 3236-3785/982136818</text:p>
          </table:table-cell>
        </table:table-row>
        <table:table-row>
          <table:table-cell table:style-name="Tabela1.A1" office:value-type="string">
            <text:p text:style-name="P1"><text:span text:style-name="T1">O.S CONSULTORIA</text:span> Contrata Vendedor(a) c/exp em equip. p/hoteis e restaurantes. Enviar CV p/ vagas@osconsult.com.br</text:p>
          </table:table-cell>
        </table:table-row>
        <table:table-row>
          <table:table-cell table:style-name="Tabela1.A1" office:value-type="string">
            <text:p text:style-name="P1"><text:span text:style-name="T1">PADEIRO(A)</text:span> Confeiteiro(a)/Balconista + benefícios. R:Coronel Spínola 4664, Imperial.</text:p>
          </table:table-cell>
        </table:table-row>
        <table:table-row>
          <table:table-cell table:style-name="Tabela1.A1" office:value-type="string">
            <text:p text:style-name="P1"><text:span text:style-name="T1">PANFLETEIROS(AS)</text:span> c/exp das 07h as 14hs R: Benjamin Constant 3962</text:p>
          </table:table-cell>
        </table:table-row>
        <table:table-row>
          <table:table-cell table:style-name="Tabela1.A1" office:value-type="string">
            <text:p text:style-name="P1"><text:span text:style-name="T1">PARA VOCÊ QUE</text:span> Gosta de Desafios e um ambiente descontraído e agradável, venha trabalhar na LAZZO Gelato Italiano! Enviar curriculum para: contato@realite.ca</text:p>
          </table:table-cell>
        </table:table-row>
        <table:table-row>
          <table:table-cell table:style-name="Tabela1.A1" office:value-type="string">
            <text:p text:style-name="P1"><text:span text:style-name="T1">PERDEU O EMPREGO?</text:span> Consulte seus direitos [Tel]99716-4736 vivo/whats</text:p>
          </table:table-cell>
        </table:table-row>
        <table:table-row>
          <table:table-cell table:style-name="Tabela1.A1" office:value-type="string">
            <text:p text:style-name="P1"><text:span text:style-name="T1">PRECISA-SE AUX. DE</text:span> Cabeleireiro R:Delegado Pinto Toledo, 2725 Centro</text:p>
          </table:table-cell>
        </table:table-row>
        <table:table-row>
          <table:table-cell table:style-name="Tabela1.A1" office:value-type="string">
            <text:p text:style-name="P1"><text:span text:style-name="T1">PRECISA-SE DE AUX.</text:span> Escritório c/ experiência em entrada de nota fiscal e Faturamento. vendasriopreto1 @outlook.com</text:p>
          </table:table-cell>
        </table:table-row>
        <table:table-row>
          <table:table-cell table:style-name="Tabela1.A1" office:value-type="string">
            <text:p text:style-name="P1"><text:span text:style-name="T1">PRECISA-SE DE</text:span> Manicure Urgente. [Tel]3232-2963/99192-6699</text:p>
          </table:table-cell>
        </table:table-row>
        <table:table-row>
          <table:table-cell table:style-name="Tabela1.A1" office:value-type="string">
            <text:p text:style-name="P1"><text:span text:style-name="T1">PRECISA-SE DE</text:span> Professor(a) de Ciências Contábeis com mestrado para dar aulas. Enviar currículo para o e-mail: unilago@unilago.edu.br</text:p>
          </table:table-cell>
        </table:table-row>
        <table:table-row>
          <table:table-cell table:style-name="Tabela1.A1" office:value-type="string">
            <text:p text:style-name="P1"><text:span text:style-name="T1">PRECISA-SE DE</text:span> Técnico(a) especializado em manutenção em celulares com noções em informática. Interessados enviar e-mail para: viniciussueth@hotmail.com</text:p>
          </table:table-cell>
        </table:table-row>
        <table:table-row>
          <table:table-cell table:style-name="Tabela1.A1" office:value-type="string">
            <text:p text:style-name="P1"><text:span text:style-name="T1">PRECISA-SE</text:span> De Empregada(o) Domestica tratar c/ Andrezza [Tel] 3021-9736/99623-0390</text:p>
          </table:table-cell>
        </table:table-row>
        <table:table-row>
          <table:table-cell table:style-name="Tabela1.A1" office:value-type="string">
            <text:p text:style-name="P1"><text:span text:style-name="T1">PRECISA-SE</text:span> Doméstica(o) p/período da tarde, de seg a sexta, salário proporcional + registro +auxílio transporte. [Tel]98147-5127</text:p>
          </table:table-cell>
        </table:table-row>
        <table:table-row>
          <table:table-cell table:style-name="Tabela1.A1" office:value-type="string">
            <text:p text:style-name="P1"><text:span text:style-name="T1">PRECISA-SE</text:span> Padeiro(a), Confeiteiro(a) e Aux. de Cozinha c/exp em lanchonete. Enviar CV para: amrod_m@msn.com</text:p>
          </table:table-cell>
        </table:table-row>
        <table:table-row>
          <table:table-cell table:style-name="Tabela1.A1" office:value-type="string">
            <text:p text:style-name="P1"><text:span text:style-name="T1">PRECISA-SE</text:span> Profissionais na área de beleza, salão de alto padrão, prox a praça do Vivendas [Tel] 99113-6342</text:p>
          </table:table-cell>
        </table:table-row>
        <table:table-row>
          <table:table-cell table:style-name="Tabela1.A1" office:value-type="string">
            <text:p text:style-name="P1"><text:span text:style-name="T1">PRECISA-SE</text:span> Servente, prox a praça do Vivendas [Tel] 99113-6342</text:p>
          </table:table-cell>
        </table:table-row>
        <table:table-row>
          <table:table-cell table:style-name="Tabela1.A1" office:value-type="string">
            <text:p text:style-name="P1"><text:span text:style-name="T1">PROCURA-SE</text:span> Revendedoras(es) para catalago de calçados bom rendimento. [Tel]17- 3304-5781/3021-0280</text:p>
          </table:table-cell>
        </table:table-row>
        <table:table-row>
          <table:table-cell table:style-name="Tabela1.A1" office:value-type="string">
            <text:p text:style-name="P1"><text:span text:style-name="T1">PROD.VETERINÁRIO</text:span> Telemarketing Supervisor(a) fixo+comissão. brasilvet@brasilvet.com.br</text:p>
          </table:table-cell>
        </table:table-row>
        <table:table-row>
          <table:table-cell table:style-name="Tabela1.A1" office:value-type="string">
            <text:p text:style-name="P1"><text:span text:style-name="T1">PRODUTOS VETERINÁRIOS</text:span> (Supervisor(a)) para formar equipes. Salário fixo + Comissão. Enviar CV: selecao.rp2015@gmail.com</text:p>
          </table:table-cell>
        </table:table-row>
        <table:table-row>
          <table:table-cell table:style-name="Tabela1.A1" office:value-type="string">
            <text:p text:style-name="P1"><text:span text:style-name="T1">PROE CONTRATA:</text:span> Estagiários(as) ensino médio, administração, design gráfico, pub. e prop, TI. Currículos para: curriculo@ acirpsjriopreto.com.br</text:p>
          </table:table-cell>
        </table:table-row>
        <table:table-row>
          <table:table-cell table:style-name="Tabela1.A1" office:value-type="string">
            <text:p text:style-name="P1"><text:span text:style-name="T1">PSICOLOGO(A) COM</text:span> Disponibilidade de viagem no Est. SP, aos finais semana p/aplicar Psicotecnico de concurso 98176-5242 whats</text:p>
          </table:table-cell>
        </table:table-row>
        <table:table-row>
          <table:table-cell table:style-name="Tabela1.A1" office:value-type="string">
            <text:p text:style-name="P1"><text:span text:style-name="T1">REDE DE SUPERMERCADO CONTRATA:</text:span> Gerente padaria ,Gerente perecíveis,Conferente de mercadorias, com experiência comprovada. Ótima remuneração. Enviar currículo para: selecaonline.rh@gmail.com favor mencionar a vaga de interesse.</text:p>
          </table:table-cell>
        </table:table-row>
        <text:soft-page-break/>
        <table:table-row>
          <table:table-cell table:style-name="Tabela1.A1" office:value-type="string">
            <text:p text:style-name="P1"><text:span text:style-name="T1">RESTAURANTE DE ALTO PADRÃO</text:span> Contrata: Gerente. Interessados enviar currículo para empregorestaurante@outlo ok.com</text:p>
          </table:table-cell>
        </table:table-row>
        <table:table-row>
          <table:table-cell table:style-name="Tabela1.A1" office:value-type="string">
            <text:p text:style-name="P1"><text:span text:style-name="T1">RESTAURANTE</text:span> Comercial Contrata Atendente e Operadora(or) de caixa com experiência comprovada. Enviar CV para rh1.pessoal2015@hotmail.com ou R.Maria Santíssima, 199, Vila Goyos.</text:p>
          </table:table-cell>
        </table:table-row>
        <table:table-row>
          <table:table-cell table:style-name="Tabela1.A1" office:value-type="string">
            <text:p text:style-name="P1"><text:span text:style-name="T1">REWORK CONTRATA</text:span> Tec. Informatica p/ manut. de impressoras. CV p/: rhcontratacao@terra.com.br</text:p>
          </table:table-cell>
        </table:table-row>
        <table:table-row>
          <table:table-cell table:style-name="Tabela1.A1" office:value-type="string">
            <text:p text:style-name="P1"><text:span text:style-name="T1">SALÃO NA BOA VISTA</text:span> com ótima carteira de clientes contrata: Manicure. Encaminhar CV para: contato@augustogarciacabeleireiros.com.br</text:p>
          </table:table-cell>
        </table:table-row>
        <table:table-row>
          <table:table-cell table:style-name="Tabela1.A1" office:value-type="string">
            <text:p text:style-name="P1"><text:span text:style-name="T1">SEJA REVENDEDORA</text:span> de lingerie consignado F:3012-2208/99233-6587</text:p>
          </table:table-cell>
        </table:table-row>
        <table:table-row>
          <table:table-cell table:style-name="Tabela1.A1" office:value-type="string">
            <text:p text:style-name="P1"><text:span text:style-name="T1">SERVIÇOS GERAIS</text:span> C/ hab. carro/moto CV P/: rht_2010@terra.com.br</text:p>
          </table:table-cell>
        </table:table-row>
        <table:table-row>
          <table:table-cell table:style-name="Tabela1.A1" office:value-type="string">
            <text:p text:style-name="P1"><text:span text:style-name="T1">SERVIÇOS GERAIS</text:span> com exp. em Eletrica. Dorato Motel Marginal Rod. Washington Luiz Km429Cedral</text:p>
          </table:table-cell>
        </table:table-row>
        <table:table-row>
          <table:table-cell table:style-name="Tabela1.A1" office:value-type="string">
            <text:p text:style-name="P1"><text:span text:style-name="T1">SUPERMIX CONCRETO CONTRATA:</text:span> Ajudante de bomba (serviço pesado). Interessados enviar currículo para patricia. ziatti@supermix.com.br</text:p>
          </table:table-cell>
        </table:table-row>
        <table:table-row>
          <table:table-cell table:style-name="Tabela1.A1" office:value-type="string">
            <text:p text:style-name="P1"><text:span text:style-name="T1">SUPLETIVO A DISTÂ</text:span> CIA Rápido 1º ou 2º Grau. Rua: Pedro Amaral, 2475-Boa Vista.supletivo@colegioliceu.com F:3214-7645</text:p>
          </table:table-cell>
        </table:table-row>
        <table:table-row>
          <table:table-cell table:style-name="Tabela1.A1" office:value-type="string">
            <text:p text:style-name="P1"><text:span text:style-name="T1">TAPECEIRO(A) P/ MONTAGEM DE COLCHÃO</text:span> c/ experiencia na área. Enviar CV p/ o e-mail: bianca morotte@hotmail.com ou av Philadelpho M. G. Neto 911</text:p>
          </table:table-cell>
        </table:table-row>
        <table:table-row>
          <table:table-cell table:style-name="Tabela1.A1" office:value-type="string">
            <text:p text:style-name="P1"><text:span text:style-name="T1">TAPECEIRO(A),</text:span> Av.Dr.Aniloeu,Nazareth (Marg .Br153) 5120,Mansur Daud</text:p>
          </table:table-cell>
        </table:table-row>
        <table:table-row>
          <table:table-cell table:style-name="Tabela1.A1" office:value-type="string">
            <text:p text:style-name="P1"><text:span text:style-name="T1">TÉCNICA/O NUTRIÇÃO</text:span> c/ carro. Enviar CV para: flavia_znt@hotmail.com</text:p>
          </table:table-cell>
        </table:table-row>
        <table:table-row>
          <table:table-cell table:style-name="Tabela1.A1" office:value-type="string">
            <text:p text:style-name="P1"><text:span text:style-name="T1">TELEMARKETING</text:span> CV p/: marcio@mazzalima.com.br</text:p>
          </table:table-cell>
        </table:table-row>
        <table:table-row>
          <table:table-cell table:style-name="Tabela1.A1" office:value-type="string">
            <text:p text:style-name="P1"><text:span text:style-name="T1">UPTIME RIO PRETO</text:span> Contrata Auxiliar de Coordenação Pedagógica e Instrutor(a) de Inglês. Não é obrigatório experiência como instrutor(a). Envie currículo para srp@uptime.com.br</text:p>
          </table:table-cell>
        </table:table-row>
        <table:table-row>
          <table:table-cell table:style-name="Tabela1.A1" office:value-type="string">
            <text:p text:style-name="P1"><text:span text:style-name="T1">VENDEDOR(A) DE PNEUS/SERVIÇOS</text:span> para vendas na loja desejável experiência no segmento de pneus, disponibilidade p viagens. Ofer Salário fixo + comissões + ticket + Unimed + prêmios. Envie Cv no recruta@silcarpneus.com.br</text:p>
          </table:table-cell>
        </table:table-row>
        <table:table-row>
          <table:table-cell table:style-name="Tabela1.A1" office:value-type="string">
            <text:p text:style-name="P1"><text:span text:style-name="T1">VENDEDOR(A) EXTERNO</text:span> Empresa no ramo alimentício contrata para inicio imediato Vendedor(a) Externo. Exige 2º comp., experiência em vendas de varejo (padarias e similares), com veículo próprio. Empresa oferece salário + benefícios. Enviar p/ cv.vendas@hotmail.com</text:p>
          </table:table-cell>
        </table:table-row>
        <table:table-row>
          <table:table-cell table:style-name="Tabela1.A1" office:value-type="string">
            <text:p text:style-name="P1"><text:span text:style-name="T1">VENDEDOR(A) P/</text:span> Publicidade e propaganda [Tel]99255-9009</text:p>
          </table:table-cell>
        </table:table-row>
        <table:table-row>
          <table:table-cell table:style-name="Tabela1.A1" office:value-type="string">
            <text:p text:style-name="P1"><text:span text:style-name="T1">VENDEDOR(A) PARA</text:span> Praça Shopping p/ loja de calçados c/ exp. CV p/ reeh.roncari@hotmail.com</text:p>
          </table:table-cell>
        </table:table-row>
        <table:table-row>
          <table:table-cell table:style-name="Tabela1.A1" office:value-type="string">
            <text:p text:style-name="P1"><text:span text:style-name="T1">VENDEDOR(A)</text:span> com moto Curriculum: contatosrmed@gmail.com</text:p>
          </table:table-cell>
        </table:table-row>
        <table:table-row>
          <table:table-cell table:style-name="Tabela1.A1" office:value-type="string">
            <text:p text:style-name="P1"><text:span text:style-name="T1">VENDEDOR(A)</text:span> de Consórcio. Enviar C.V p/ marcio.rocha@portoseguro. com.br</text:p>
          </table:table-cell>
        </table:table-row>
        <table:table-row>
          <table:table-cell table:style-name="Tabela1.A1" office:value-type="string">
            <text:p text:style-name="P1"><text:span text:style-name="T1">VENDEDOR/A EXTERNO</text:span> para vendas de telhas térmicas e câmara frigorífica, com experiência em empresas de Construção Civil, Estruturas Metálicas, fixo, comissão e benefícios Curriculun vitae com a sigla Vend para nelson@isopainel.com.br</text:p>
          </table:table-cell>
        </table:table-row>
        <table:table-row>
          <table:table-cell table:style-name="Tabela1.A1" office:value-type="string">
            <text:p text:style-name="P1"><text:span text:style-name="T1">VENDEDORA(O)</text:span> c/disp. de viagem. Currículos c/pretensão salarial para: rhjoias@outlook.com</text:p>
          </table:table-cell>
        </table:table-row>
        <table:table-row>
          <table:table-cell table:style-name="Tabela1.A1" office:value-type="string">
            <text:p text:style-name="P1"><text:span text:style-name="T1">VOLUX SEMIJOIAS</text:span> Revendedor(a), Mostruário Consignado 17-3301-1400</text:p>
          </table:table-cell>
        </table:table-row>
        <table:table-row>
          <table:table-cell table:style-name="Tabela1.A1" office:value-type="string">
            <text:p text:style-name="P1"><text:span text:style-name="T1">WORLD TIM TELECOM</text:span> Contrata: Consultor(a) com ou sem experiência. Enviar currículo p/ vendas.worldtim@gmail .com</text:p>
          </table:table-cell>
        </table:table-row>
      </table:table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desp acessalivre</meta:initial-creator>
    <meta:creation-date>2015-07-13T10:44:39</meta:creation-date>
    <meta:document-statistic meta:table-count="1" meta:image-count="0" meta:object-count="0" meta:page-count="10" meta:paragraph-count="195" meta:word-count="3330" meta:character-count="26851"/>
    <dc:date>2015-07-13T10:47:52</dc:date>
    <dc:creator>prodesp acessalivre</dc:creator>
    <meta:editing-duration>PT00H03M14S</meta:editing-duration>
    <meta:editing-cycles>1</meta:editing-cycles>
    <meta:generator>OpenOffice.org/3.2$Linux OpenOffice.org_project/320m18$Build-9502</meta:generator>
  </office:meta>
</office:document-meta>
</file>