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7cm" style:rel-width="100%" table:align="left" fo:background-color="#e3ecef">
        <style:background-image/>
      </style:table-properties>
    </style:style>
    <style:style style:name="Tabela1.A" style:family="table-column">
      <style:table-column-properties style:column-width="17cm" style:rel-column-width="65535*"/>
    </style:style>
    <style:style style:name="Tabela1.A1" style:family="table-cell">
      <style:table-cell-properties style:vertical-align="middle" fo:background-color="#f1f8f9" fo:padding="0.132cm" fo:border="none">
        <style:background-image/>
      </style:table-cell-properties>
    </style:style>
    <style:style style:name="Tabela2" style:family="table">
      <style:table-properties style:width="17cm" style:rel-width="100%" table:align="left"/>
    </style:style>
    <style:style style:name="Tabela2.A" style:family="table-column">
      <style:table-column-properties style:column-width="17cm" style:rel-column-width="65535*"/>
    </style:style>
    <style:style style:name="Tabela2.1" style:family="table-row">
      <style:table-row-properties style:min-row-height="0.265cm"/>
    </style:style>
    <style:style style:name="Tabela2.A1" style:family="table-cell">
      <style:table-cell-properties style:vertical-align="middle"/>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background-color="#0000ff">
        <style:background-image/>
      </style:paragraph-properties>
      <style:text-properties fo:font-size="14pt" fo:font-weight="bold" style:font-size-asian="14pt" style:font-weight-asian="bold" style:font-size-complex="14pt" style:font-weight-complex="bold"/>
    </style:style>
    <style:style style:name="P3" style:family="paragraph" style:parent-style-name="Table_20_Contents">
      <style:text-properties style:font-name="Verdana" fo:font-size="10pt"/>
    </style:style>
    <style:style style:name="P4" style:family="paragraph" style:parent-style-name="Table_20_Contents">
      <style:text-properties style:font-name="Verdana" fo:font-size="10pt" fo:font-weight="bold"/>
    </style:style>
    <style:style style:name="P5"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font-name="Verdana"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BRICAS – INDUSTRIAS E COMERCIO CONTRATA-SE</text:p>
      <text:p text:style-name="P1">FAVOR ENVIAR CURRICULO VIA E-MAIL OU comparecer PESSOALMENTE COM CURRICULO IMPRESSO NO R.H DA INDUSTRIA.</text:p>
      <text:p text:style-name="P1">RIO PRETO – MIRASSOL &amp; REGIAO </text:p>
      <text:p text:style-name="Standard"/>
      <table:table table:name="Tabela1" table:style-name="Tabela1">
        <table:table-column table:style-name="Tabela1.A"/>
        <table:table-row>
          <table:table-cell table:style-name="Tabela1.A1" office:value-type="string">
            <text:p text:style-name="P3"><text:span text:style-name="T1">A BABYBAGS</text:span> contrata costureira com experiência em bolsas – para máquinas fechadeira e pespontadeira. Rua Dr. Raul de Carvalho, 1362. Horário Comercial.</text:p>
          </table:table-cell>
        </table:table-row>
        <table:table-row>
          <table:table-cell table:style-name="Tabela1.A1" office:value-type="string">
            <text:p text:style-name="P3"><text:span text:style-name="T1">A BASE EMPREGOS</text:span> Selec Estudantes Ciência da Computação R$850+VT, R. Alberto Sufredini 1912, Vl. Maceno</text:p>
          </table:table-cell>
        </table:table-row>
        <table:table-row>
          <table:table-cell table:style-name="Tabela1.A1" office:value-type="string">
            <text:p text:style-name="P3"><text:span text:style-name="T1">A BASE EMPREGOS</text:span> Selec Repositor(a) p/ loja no shopping das 16 as 22, R. Alberto Sufredini 1912, Vl. Maceno</text:p>
          </table:table-cell>
        </table:table-row>
        <table:table-row>
          <table:table-cell table:style-name="Tabela1.A1" office:value-type="string">
            <text:p text:style-name="P3"><text:span text:style-name="T1">A EMPRESA MEGADAN</text:span> Distribuidora da Nestlé em fase de expansão com sede em Mirassol esta agregando: * Freteiro(a) com veículo próprio Baú 3/4 refrigerado com ( Termo-King ). Interessados entrar em contato por e-mail: expedicao@medagan.com.br ou no telefone(17) 2138-6261.</text:p>
          </table:table-cell>
        </table:table-row>
        <table:table-row>
          <table:table-cell table:style-name="Tabela1.A1" office:value-type="string">
            <text:p text:style-name="P3"><text:span text:style-name="T1">A INTERIOR-RH</text:span> Selec Assit.Operacional p/transp c/exp.$1700+benef.CV:<text:a xlink:type="simple" xlink:href="mailto:recrutamento@interior-rh.com.br">recrutamento@interior-rh.com.br</text:a></text:p>
            <text:p text:style-name="Table_20_Contents"><text:span text:style-name="T2">ADAMANTINA SP &gt; </text:span><text:a xlink:type="simple" xlink:href="http://www.adamantina.sp.gov.br/portal/pat.jsf">http://www.adamantina.sp.gov.br/portal/pat.jsf</text:a></text:p>
            <text:p text:style-name="Table_20_Contents"><text:span text:style-name="T2">MIRASSOL SP &gt;</text:span><text:a xlink:type="simple" xlink:href="http://www.mirassol.sp.gov.br/Imprensa/Noticia.aspx?IdNoticia=2494"><text:span text:style-name="T2">http://www.mirassol.sp.gov.br/Imprensa/Noticia.aspx?IdNoticia=2494</text:span></text:a></text:p>
            <text:p text:style-name="Table_20_Contents"><text:span text:style-name="T2">CLASSIFICADOS MIRASSOL EMPREGOS &amp; REGIAO: JACI MIRASSOL LINS BARBOSA, MONTE APRAZIVEL NIPOA USINAS INDUSTRIAS NEVES PAULISTA SP E REGIAO UBARANA SP </text:span></text:p>
            <text:p text:style-name="Table_20_Contents"><text:span text:style-name="T2">FABRICA UBARANA CONTRATA-SE AJUDANTE &gt; </text:span><text:a xlink:type="simple" xlink:href="http://ceramicaubarana.com.br/"><text:span text:style-name="T2">http://ceramicaubarana.com.br/</text:span></text:a></text:p>
          </table:table-cell>
        </table:table-row>
        <table:table-row>
          <table:table-cell table:style-name="Tabela1.A1" office:value-type="string">
            <text:p text:style-name="P3"><text:span text:style-name="T1">A INTERIOR-RH</text:span> Selec Aux.produção p/montagem filtros.CV:recrutamento@interior-rh.com.br</text:p>
          </table:table-cell>
        </table:table-row>
        <table:table-row>
          <table:table-cell table:style-name="Tabela1.A1" office:value-type="string">
            <text:p text:style-name="P3"><text:span text:style-name="T1">A INTERIOR-RH</text:span> Selec p/lj conceituada no RP.Shopping: Vendedores (6vagas-diversos horarios)Salário fixo+comissões e Gerente Comercial c/exp.CV:selecao.sjp@interior-rh.com.br</text:p>
          </table:table-cell>
        </table:table-row>
        <table:table-row>
          <table:table-cell table:style-name="Tabela1.A1" office:value-type="string">
            <text:p text:style-name="P3"><text:span text:style-name="T1">A INTERIOR-RH</text:span> Selec Vendedor(a)c/exp ramo tintas CNH AB.CV:rh.sjp@interior-rh.com.br</text:p>
          </table:table-cell>
        </table:table-row>
        <table:table-row>
          <table:table-cell table:style-name="Tabela1.A1" office:value-type="string">
            <text:p text:style-name="P3"><text:span text:style-name="T1">A LATICÍNIOS TIROLEZ</text:span> Empresa na região de Monte Aprazível está cadastrando PNE para preenchimento de vagas nas áreas de Produção, Adm e Laboratório. Enviar seu CV juntamente com Laudo INSS para: fernanda.braga@tirolez.com.br</text:p>
          </table:table-cell>
        </table:table-row>
        <table:table-row>
          <table:table-cell table:style-name="Tabela1.A1" office:value-type="string">
            <text:p text:style-name="P3"><text:span text:style-name="T1">A MEGAFORT EMPRESA DO RAMO ATACADISTA/ DISTRIBUIDO</text:span> Admite-se: * Separador(a) de mercadoria. Desejável Ensino Médio completo para trabalhar em regime 12x36. Interessados(as) comparecer para preenchimento de fichas Segunda-Feira 17/08 à partir das 08 às 12hs à Rua Nelson Vitalino, 420 Brejo de Alegre Vicinal Represa Engenheiro Shimit R:Acesso a Vl Toninho.</text:p>
          </table:table-cell>
        </table:table-row>
        <table:table-row>
          <table:table-cell table:style-name="Tabela1.A1" office:value-type="string">
            <text:p text:style-name="P3"><text:span text:style-name="T1">A NORTESUL RH SELE</text:span> Aux. Escr. c/Cnh $1.200+Vr Enc. Atendimento $1.800 Adm/ Faturista $1.500 Menor Aprendiz $1.090 Ass. Financeiro $1.500 Ass. Administrativo $1.750 Vendedor(a) $2.000 +com Recepcionista $1.180+VR Atendente $1.200 R.Bernardino Campos 3180 sl14 Galeria Bassit, Site: nortesulempregos.com.br</text:p>
          </table:table-cell>
        </table:table-row>
        <table:table-row>
          <table:table-cell table:style-name="Tabela1.A1" office:value-type="string">
            <text:p text:style-name="P3"><text:span text:style-name="T1">A PHONELINE TELECOM CONTRATA:</text:span> Programador Júnior. Tecnologias desejadas: Banco de dados SQL, PHP orientado a objetos, HTML, CSS, Javascript, conhecimentos básicos em UML, diagramas de banco de dados e ambiente LINUX. Interessados enviar CV para: recrutamento.pessoas@hotmail.com com o título Programador Jr.</text:p>
          </table:table-cell>
        </table:table-row>
        <table:table-row>
          <table:table-cell table:style-name="Tabela1.A1" office:value-type="string">
            <text:p text:style-name="P3"><text:span text:style-name="T1">A PROSPECTO RH</text:span> Contr. Promotor(a)c/veiculo. CV: suporte@propectosc.com.br</text:p>
          </table:table-cell>
        </table:table-row>
        <table:table-row>
          <table:table-cell table:style-name="Tabela1.A1" office:value-type="string">
            <text:p text:style-name="P3"><text:span text:style-name="T1">A PROSPECTO RH</text:span> Contr. Vendedor(a) noturno p/shop. CV:suporte@prospectosc.com.br</text:p>
          </table:table-cell>
        </table:table-row>
        <table:table-row>
          <table:table-cell table:style-name="Tabela1.A1" office:value-type="string">
            <text:p text:style-name="P3"><text:span text:style-name="T1">A PROVÍNCIA LOGÍSTICA CONTRATA</text:span> Jovem Aprendiz. Oferece-se: Remuneração+Benefícios. Interessados enviar currículo para: vagas@moveisprovincia. com.br</text:p>
          </table:table-cell>
        </table:table-row>
        <text:soft-page-break/>
        <table:table-row>
          <table:table-cell table:style-name="Tabela1.A1" office:value-type="string">
            <text:p text:style-name="P3"><text:span text:style-name="T1">A TELEFLEX</text:span> contrata Técnico(a) com CNH A/B, experiência em instalação e manutenção de PABX. Oferecemos registro (CLT), assistência médica, odontológica. Interessados(as) enviar currículo para recursoshumanos@teleflex.com.br</text:p>
          </table:table-cell>
        </table:table-row>
        <table:table-row>
          <table:table-cell table:style-name="Tabela1.A1" office:value-type="string">
            <text:p text:style-name="P3"><text:span text:style-name="T1">A TENDTUDO CONTRATA:</text:span> Vendedor(a),Op. Caixa, Líder de Limpeza. Estamos contratando Pessoas com Necessidades Especiais. CV para: rhhomecenter@gmail.com.</text:p>
          </table:table-cell>
        </table:table-row>
        <table:table-row>
          <table:table-cell table:style-name="Tabela1.A1" office:value-type="string">
            <text:p text:style-name="P3"><text:span text:style-name="T1">A TRANSPORTADORA VERONESE</text:span> Contrata Analista de Comercial para analisar comportamentos do mercado, produtos da empresa e realizar demais rotina do setor. Enviar cv com cód (AC) p/ juliana.lima@transpveronese.com</text:p>
          </table:table-cell>
        </table:table-row>
        <table:table-row>
          <table:table-cell table:style-name="Tabela1.A1" office:value-type="string">
            <text:p text:style-name="P3"><text:span text:style-name="T1">A TRIARH SELEC.</text:span> Consulte vagas em: www.triarhconsultoria.com.br</text:p>
          </table:table-cell>
        </table:table-row>
        <table:table-row>
          <table:table-cell table:style-name="Tabela1.A1" office:value-type="string">
            <text:p text:style-name="P3"><text:span text:style-name="T1">A UBIQ-RH SELEC.</text:span> Gerente Administrativo p/ Estacionamento de Carros, c/ exp. valeria.faveri@ubiqrh.com.br</text:p>
          </table:table-cell>
        </table:table-row>
        <table:table-row>
          <table:table-cell table:style-name="Tabela1.A1" office:value-type="string">
            <text:p text:style-name="P3"><text:span text:style-name="T1">A USINA RUETTE DE UBARANA CONTRATA PARA AS VAGAS D</text:span> Mecânico(a) de manutenção industrial; Líder de moenda; Líder agrícola - com experiência no manejo de herbicida. Todos os cargos com experiência em usina de açucar e alcool. Os interessados enviar currículo para o endereço: e-mail: apatriarca@usinaruette.com.br</text:p>
          </table:table-cell>
        </table:table-row>
        <table:table-row>
          <table:table-cell table:style-name="Tabela1.A1" office:value-type="string">
            <text:p text:style-name="P3"><text:span text:style-name="T1">A VESTE MAIS CONTRATA:</text:span> Estoquista e Atendente c/ou s/ exp. Interessados enviar curriculum diretamente nas lojas da Bernardino de Campos 3368 e 2574.</text:p>
          </table:table-cell>
        </table:table-row>
        <table:table-row>
          <table:table-cell table:style-name="Tabela1.A1" office:value-type="string">
            <text:p text:style-name="P3"><text:span text:style-name="T1">A VIPCELL TELECOM:</text:span> Contrata Vendedor(a) externo para vendas de planos corporativos da Tim. Necessário experiência em vendas. Oferece: Treinamento; Sal. fixo c/ CLT + Comissões + V.R. + Conv. Médico + Aj. custo. Mínimo de ganhos $2.500.Máximo s/ limite. Enviar CV para: gilson@ vipcelltelecom.com.br</text:p>
          </table:table-cell>
        </table:table-row>
        <table:table-row>
          <table:table-cell table:style-name="Tabela1.A1" office:value-type="string">
            <text:p text:style-name="P3"><text:span text:style-name="T1">ABRE VAGAS: MULTINACIONAL</text:span> Vendedor(a) c/ ou s/ experiência. $1.100 + premiação, treinamento e Oportunidade de crescimento. Entrevista c/ currículo no Edif. General Center, Rua General Glicério, 3173 (sala 21) Segunda feira das 13:00 às 15:30</text:p>
          </table:table-cell>
        </table:table-row>
        <table:table-row>
          <table:table-cell table:style-name="Tabela1.A1" office:value-type="string">
            <text:p text:style-name="P3"><text:span text:style-name="T1">ACADEMIA CONTRATA</text:span> Personal Training enviar curriculum com foto para: selecaopersonal1@ gmail.com</text:p>
          </table:table-cell>
        </table:table-row>
        <table:table-row>
          <table:table-cell table:style-name="Tabela1.A1" office:value-type="string">
            <text:p text:style-name="P3"><text:span text:style-name="T1">AÇAÍ DA PRAIA</text:span> Contrata: Aux. de Cozinha, Aux. de copa, Atendente, e Chapeiro(a). Salário + 10% + beneficios + convênio + vt. Interessados entregar curriculo na Av. Alberto Andalo nº3549</text:p>
          </table:table-cell>
        </table:table-row>
        <table:table-row>
          <table:table-cell table:style-name="Tabela1.A1" office:value-type="string">
            <text:p text:style-name="P3"><text:span text:style-name="T1">ACOSTAMENTO CONFECÇÕES CONTRATA:</text:span> Secretária(o) Executiva(o). Preferência experiência na área. Os interessados deverão enviar currículo para: rh3@grupopasquini.com</text:p>
          </table:table-cell>
        </table:table-row>
        <table:table-row>
          <table:table-cell table:style-name="Tabela1.A1" office:value-type="string">
            <text:p text:style-name="P3"><text:span text:style-name="T1">ADMITE-SE:</text:span> Aux. de Produção. Salário $1.227+ Refeição no local+ Unimed (Após exp.) E-mail: k.rhselecao@hotmail.com (*especificar vaga*)</text:p>
          </table:table-cell>
        </table:table-row>
        <table:table-row>
          <table:table-cell table:style-name="Tabela1.A1" office:value-type="string">
            <text:p text:style-name="P3"><text:span text:style-name="T1">ADMITE-SE</text:span> * Consultor(a) de Venda. * Telemarketing de Venda. consignado.grupomarinho @yahoo.com.br</text:p>
          </table:table-cell>
        </table:table-row>
        <table:table-row>
          <table:table-cell table:style-name="Tabela1.A1" office:value-type="string">
            <text:p text:style-name="P3"><text:span text:style-name="T1">ADMITE-SE</text:span> - Tecnico(a) em Manutenção c/curso de NR10 e exp. em Eletrica, Hidraulica e manutenção predial. Especifique vaga no E-mail: k.rhselecao@hotmail.com</text:p>
          </table:table-cell>
        </table:table-row>
        <table:table-row>
          <table:table-cell table:style-name="Tabela1.A1" office:value-type="string">
            <text:p text:style-name="P3"><text:span text:style-name="T1">ADMITE-SE</text:span> Auxiliar de montagem e vendedor(a)/projetista para móveis planejados com noções em 2020 design enviar cv p/ planejados225@hotmail.com</text:p>
          </table:table-cell>
        </table:table-row>
        <table:table-row>
          <table:table-cell table:style-name="Tabela1.A1" office:value-type="string">
            <text:p text:style-name="P3"><text:span text:style-name="T1">ADMITE-SE</text:span> Cabelereiro(a) com prática F:3033-2199 / 98139-0255</text:p>
          </table:table-cell>
        </table:table-row>
        <table:table-row>
          <table:table-cell table:style-name="Tabela1.A1" office:value-type="string">
            <text:p text:style-name="P3"><text:span text:style-name="T1">ADMITE-SE</text:span> Moças e Rapazes. Tratar R: Tiradentes nº 2971 sala 04</text:p>
          </table:table-cell>
        </table:table-row>
        <table:table-row>
          <table:table-cell table:style-name="Tabela1.A1" office:value-type="string">
            <text:p text:style-name="P3"><text:span text:style-name="T1">ADMITE-SE</text:span> Vendedor(a) int/ext para multinacional, brasiltalentoshumanos@gmail.com</text:p>
          </table:table-cell>
        </table:table-row>
        <table:table-row>
          <table:table-cell table:style-name="Tabela1.A1" office:value-type="string">
            <text:p text:style-name="P3"><text:span text:style-name="T1">ADMITE-SE</text:span> Vendedora(o) c/exp. e disp. horário p/ loja de bijuterias no Shopping. Enviar CV p/ curriculumnovos@hotmail.com</text:p>
          </table:table-cell>
        </table:table-row>
        <table:table-row>
          <table:table-cell table:style-name="Tabela1.A1" office:value-type="string">
            <text:p text:style-name="P3"><text:span text:style-name="T1">AGARRE ESSA OPORTUNIDADE!</text:span> A maior construtora do País está ampliando seu quadro de consultores. Precisamos de pessoas com perfil comercial e com experiência em vendas. <text:soft-page-break/>Ótimos ganhos. Oferecemos treinamento completo. CV p/ mrvcredenciariopreto@gmail.com São José do Rio Preto–SP</text:p>
          </table:table-cell>
        </table:table-row>
        <table:table-row>
          <table:table-cell table:style-name="Tabela1.A1" office:value-type="string">
            <text:p text:style-name="P3"><text:span text:style-name="T1">AGENTE DE NOGOCIOS</text:span> Aux. Administrativo, comunicativo, R$970,00 + 15,30 Ticket p/dia. Enviar cv: rhriopreto.creditos@ gmail.com</text:p>
          </table:table-cell>
        </table:table-row>
        <table:table-row>
          <table:table-cell table:style-name="Tabela1.A1" office:value-type="string">
            <text:p text:style-name="P3"><text:span text:style-name="T1">AGORA SEJA</text:span> uma Consultora(o) Natura [Tel]99202-4164/98826-8764</text:p>
          </table:table-cell>
        </table:table-row>
        <table:table-row>
          <table:table-cell table:style-name="Tabela1.A1" office:value-type="string">
            <text:p text:style-name="P3"><text:span text:style-name="T1">ALPINIA/GROSCON</text:span> Contrata-se Vendedores(as) de consórcio com experiência e veículo próprio.Currículos: consorcio.rp@alpinia.com.br</text:p>
          </table:table-cell>
        </table:table-row>
        <table:table-row>
          <table:table-cell table:style-name="Tabela1.A1" office:value-type="string">
            <text:p text:style-name="P3"><text:span text:style-name="T1">ANALISTA</text:span> Desenvolvedor TI Conhecimento em lógica de programação, PHP, NET, C#, banco de dados MS SQL e Postgre Enviar CV sigla TI: gpvagas2015@gmail.com</text:p>
          </table:table-cell>
        </table:table-row>
        <table:table-row>
          <table:table-cell table:style-name="Tabela1.A1" office:value-type="string">
            <text:p text:style-name="P3"><text:span text:style-name="T1">ASSISTENTE ADM</text:span> para setor de recepção/caixa com experiência em informática. Salário R$1.098,00 + VT+ VA R$100,00 + Unimed. Envie Cv no luanarh@silcarpneus.com.br (Assunto=AC)</text:p>
          </table:table-cell>
        </table:table-row>
        <table:table-row>
          <table:table-cell table:style-name="Tabela1.A1" office:value-type="string">
            <text:p text:style-name="P3"><text:span text:style-name="T1">ATACADO DE FERRAGENS E FERRAMENTAS</text:span> Contrata: Estoquista c/ exp. Enviar CV p/ rh@armazempaulista.com</text:p>
          </table:table-cell>
        </table:table-row>
        <table:table-row>
          <table:table-cell table:style-name="Tabela1.A1" office:value-type="string">
            <text:p text:style-name="P3"><text:span text:style-name="T1">ATENÇÃO! DIREITOS TRABALHISTAS</text:span> Saiu do emprego?Consulte seus direitos [Tel]3021-5557</text:p>
          </table:table-cell>
        </table:table-row>
        <table:table-row>
          <table:table-cell table:style-name="Tabela1.A1" office:value-type="string">
            <text:p text:style-name="P3"><text:span text:style-name="T1">ATENDENTE DE LOJA</text:span> Com pratica em penteado de cabelo feminino. Enviar Cv: marciolopesvendas@ gmail.com</text:p>
          </table:table-cell>
        </table:table-row>
        <table:table-row>
          <table:table-cell table:style-name="Tabela1.A1" office:value-type="string">
            <text:p text:style-name="P3"><text:span text:style-name="T1">ATENDENTES TMKT</text:span> c/ ou s/ exp. várias vgas, inic imed sal fixo $800+prem+ comiss, hr trab. 09h às 17h Seg/sex. Entr.c/CV Av. Bady Bassit,3355-1ºandar-Centro</text:p>
          </table:table-cell>
        </table:table-row>
        <table:table-row>
          <table:table-cell table:style-name="Tabela1.A1" office:value-type="string">
            <text:p text:style-name="P3"><text:span text:style-name="T1">AUX. ADM. C/ EXP.</text:span> Comprovada em faturamento. Sal. $1.100. Enviar CV p/ luisflavioh@ig.com.br</text:p>
          </table:table-cell>
        </table:table-row>
        <table:table-row>
          <table:table-cell table:style-name="Tabela1.A1" office:value-type="string">
            <text:p text:style-name="P3"><text:span text:style-name="T1">AUX. SERVIÇOS EXTERNOS</text:span> Indústria famacêutica está selecionando candidatos(as) . Curriculos p/: contrata.gp1@gmail.com</text:p>
          </table:table-cell>
        </table:table-row>
        <table:table-row>
          <table:table-cell table:style-name="Tabela1.A1" office:value-type="string">
            <text:p text:style-name="P3"><text:span text:style-name="T1">AUXILIAR ADM.</text:span> Imprescindível boa digitação. CV para: laborato rio.curriculos@gmail.com</text:p>
          </table:table-cell>
        </table:table-row>
        <table:table-row>
          <table:table-cell table:style-name="Tabela1.A1" office:value-type="string">
            <text:p text:style-name="P3"><text:span text:style-name="T1">AUXILIAR GERAL</text:span> contrata-se p/loja de ferramentas Av N S da Paz 2375</text:p>
          </table:table-cell>
        </table:table-row>
        <table:table-row>
          <table:table-cell table:style-name="Tabela1.A1" office:value-type="string">
            <text:p text:style-name="P3"><text:span text:style-name="T1">AZULEJISTA / PEDREIRO DE ACAB. / SERVENTE DE OBRAS</text:span> Ambos os sexos. Salário + cesta básica. Enviar Currículo para o email : construcaocivil43@gmail. com ou Av. Juscelino K. de Oliveira nº 1600 Tarraf III</text:p>
          </table:table-cell>
        </table:table-row>
        <table:table-row>
          <table:table-cell table:style-name="Tabela1.A1" office:value-type="string">
            <text:p text:style-name="P3"><text:span text:style-name="T1">BALCONISTA</text:span> Com ou sem experiência. Interessados enviar currículo no endereço: Av. Brigadeiro Faria Lima nº 4948 Vila São José Cep 15090-000</text:p>
          </table:table-cell>
        </table:table-row>
        <table:table-row>
          <table:table-cell table:style-name="Tabela1.A1" office:value-type="string">
            <text:p text:style-name="P3"><text:span text:style-name="T1">BORDADEIRA(O)</text:span> 3x na semana [Tel]3235-7291</text:p>
          </table:table-cell>
        </table:table-row>
        <table:table-row>
          <table:table-cell table:style-name="Tabela1.A1" office:value-type="string">
            <text:p text:style-name="P3"><text:span text:style-name="T1">BRANDI PSICOLOGIA APLICADA RECRUTA</text:span> - Secret. Executiva c/exp. - Mkt c/ exp. mídias sociais - Estag.1,2,3º ano Contábeis e Adm. -RH exp. em R&amp;S disp. viag - Aux. Loja Iguatemi Especificar vaga de interesse... Enviar C.V p/e-mail: curriculo@brandipsicologia. com.br</text:p>
          </table:table-cell>
        </table:table-row>
        <table:table-row>
          <table:table-cell table:style-name="Tabela1.A1" office:value-type="string">
            <text:p text:style-name="P3"><text:span text:style-name="T1">CAIXA E FRENTISTA</text:span> Caixa, com ou sem experiência. Interessados enviar currículo no endereço: Rua Pedro Amaral, nº 3581, Vila Ercília, CEP 15014-000</text:p>
          </table:table-cell>
        </table:table-row>
        <table:table-row>
          <table:table-cell table:style-name="Tabela1.A1" office:value-type="string">
            <text:p text:style-name="P3"><text:span text:style-name="T1">CAPTADOR(A) MÓVEIS</text:span> C/experiência, veículo prop. Boa remuneração. CV p/ sil vamazzonirh@yahoo.com.br</text:p>
          </table:table-cell>
        </table:table-row>
        <table:table-row>
          <table:table-cell table:style-name="Tabela1.A1" office:value-type="string">
            <text:p text:style-name="P3"><text:span text:style-name="T1">CAPTADOR/A IMOVEIS</text:span> c/ exp venda e locação CV viareggia@viareggia.com.br</text:p>
          </table:table-cell>
        </table:table-row>
        <table:table-row>
          <table:table-cell table:style-name="Tabela1.A1" office:value-type="string">
            <text:p text:style-name="P3"><text:span text:style-name="T1">CLINICA VIRGO</text:span> Contrata: Esteticista. Comparecer c/currículo à Av. B.Bassit 3468</text:p>
          </table:table-cell>
        </table:table-row>
        <table:table-row>
          <table:table-cell table:style-name="Tabela1.A1" office:value-type="string">
            <text:p text:style-name="P3"><text:span text:style-name="T1">CONFECÇÃO CONTRATA</text:span> modelista e costureira(o) com experiência para início imediato. Enviar CV para biacolosio@biacolosio.com.br</text:p>
          </table:table-cell>
        </table:table-row>
        <table:table-row>
          <table:table-cell table:style-name="Tabela1.A1" office:value-type="string">
            <text:p text:style-name="P3"><text:span text:style-name="T1">CONFECÇÃO</text:span> Contrata: Dep. Pessoal e Aux Contabil. Enviar currículo para: <text:soft-page-break/>marina_avena@yahoo.com.br</text:p>
          </table:table-cell>
        </table:table-row>
        <table:table-row>
          <table:table-cell table:style-name="Tabela1.A1" office:value-type="string">
            <text:p text:style-name="P3"><text:span text:style-name="T1">CONSULTOR(A) DE VENDAS EXTERNA</text:span> Estamos contratando Consultor(a) de Vendas, ter experiência c/ vendas serão o diferencial, vaga CLT-benefícios (VR+ VT + comissão + bonificações e plano de carreira). Interessados encaminhar curriculos no email: selecaorp@speedtelecomu nicacoes.com.br</text:p>
          </table:table-cell>
        </table:table-row>
        <table:table-row>
          <table:table-cell table:style-name="Tabela1.A1" office:value-type="string">
            <text:p text:style-name="P3"><text:span text:style-name="T1">CONTRATA-SE REDATOR(A)</text:span> Formação em Letras, Tradutor ou Jornalismo, conhecimento em informática e facilidade p/ escrever e trabalhar em equipe. Preferência experiência em EaD. Currículo p/: relacionamento@didactica.com.br</text:p>
          </table:table-cell>
        </table:table-row>
        <table:table-row>
          <table:table-cell table:style-name="Tabela1.A1" office:value-type="string">
            <text:p text:style-name="P3"><text:span text:style-name="T1">CONTRATA-SE:</text:span> Auxiliar de Limpeza. Entregar CV na recepção - Renault, Av. Bady Bassit nº 5350 - Jd alto Rio Preto</text:p>
          </table:table-cell>
        </table:table-row>
        <table:table-row>
          <table:table-cell table:style-name="Tabela1.A1" office:value-type="string">
            <text:p text:style-name="P3"><text:span text:style-name="T1">CONTRATA-SE:</text:span> Vendedor(a) Externo(a) em Segurança Eletrônica c/ veículo. CV p/: contato@costa automacao.com.br</text:p>
          </table:table-cell>
        </table:table-row>
        <table:table-row>
          <table:table-cell table:style-name="Tabela1.A1" office:value-type="string">
            <text:p text:style-name="P3"><text:span text:style-name="T1">CONTRATA-SE</text:span> Ajudante de Motorista c/experiência em entregas na Região. [Tel] 3238-5529 logisticacdrp@confcargo. com.br</text:p>
          </table:table-cell>
        </table:table-row>
        <table:table-row>
          <table:table-cell table:style-name="Tabela1.A1" office:value-type="string">
            <text:p text:style-name="P3"><text:span text:style-name="T1">CONTRATA-SE</text:span> Analista contabil c/ conhecimento regime de apuração lucro real ,CV para: andreialuzrh@hotmail.com</text:p>
          </table:table-cell>
        </table:table-row>
        <table:table-row>
          <table:table-cell table:style-name="Tabela1.A1" office:value-type="string">
            <text:p text:style-name="P3"><text:span text:style-name="T1">CONTRATA-SE</text:span> Assistente Comercial .Salário R$1.278 + R$400,00 V.A+Plano de Saúde. Comparecer com curriculo à R:José Ponche de Azevedo, 469 Distr. Industrial Ulisses Guimaraes.</text:p>
          </table:table-cell>
        </table:table-row>
        <table:table-row>
          <table:table-cell table:style-name="Tabela1.A1" office:value-type="string">
            <text:p text:style-name="P3"><text:span text:style-name="T1">CONTRATA-SE</text:span> Aux. de Crédito/cobrança. Beneficios plano de saúde e alimentação. Comparecer à Rua Dr. Raul Silva nº770 Redentora ás 08:00hs</text:p>
          </table:table-cell>
        </table:table-row>
        <table:table-row>
          <table:table-cell table:style-name="Tabela1.A1" office:value-type="string">
            <text:p text:style-name="P3"><text:span text:style-name="T1">CONTRATA-SE</text:span> Auxiliar de limpeza com experiência. Enviar currículo para: rhcontratanovo@gmail.com</text:p>
          </table:table-cell>
        </table:table-row>
        <table:table-row>
          <table:table-cell table:style-name="Tabela1.A1" office:value-type="string">
            <text:p text:style-name="P3"><text:span text:style-name="T1">CONTRATA-SE</text:span> Auxiliar na Cozinha F- 98185-9133/ 99153-5806</text:p>
          </table:table-cell>
        </table:table-row>
        <table:table-row>
          <table:table-cell table:style-name="Tabela1.A1" office:value-type="string">
            <text:p text:style-name="P3"><text:span text:style-name="T1">CONTRATA-SE</text:span> Consultor(a) comercial p/ vendas de curso de idiomas e profissionalizantes. Necessário experiência na área de vendas. Ótima remuneração. Enviar CV p/: potencial.grupo@gmail.com</text:p>
          </table:table-cell>
        </table:table-row>
        <table:table-row>
          <table:table-cell table:style-name="Tabela1.A1" office:value-type="string">
            <text:p text:style-name="P3"><text:span text:style-name="T1">CONTRATA-SE</text:span> Copeira(o) /Aux de limpeza. Favor enviar currículo para rh@pupi.com.br ou pessoalmente na Avenida Clovis Oger 840 , Distrito Industrial , na segunda feira dia 17/08/2015 das 08:00 às 12:00.</text:p>
          </table:table-cell>
        </table:table-row>
        <table:table-row>
          <table:table-cell table:style-name="Tabela1.A1" office:value-type="string">
            <text:p text:style-name="P3"><text:span text:style-name="T1">CONTRATA-SE</text:span> Eletrotécnico(a) com experiência em automação, elétrica indusrial e paineis. Enviar curriculum para empregoag@globomail.com</text:p>
          </table:table-cell>
        </table:table-row>
        <table:table-row>
          <table:table-cell table:style-name="Tabela1.A1" office:value-type="string">
            <text:p text:style-name="P3"><text:span text:style-name="T1">CONTRATA-SE</text:span> Empreg. Domestica para Limpar, Lavar e Cozinhar com experiência comprovada. Comparecer das 07:30 as 11:30 das 14:00 as 17:30hs à Rua Octavio Leão Fácil 720 Cristo Rei</text:p>
          </table:table-cell>
        </table:table-row>
        <table:table-row>
          <table:table-cell table:style-name="Tabela1.A1" office:value-type="string">
            <text:p text:style-name="P3"><text:span text:style-name="T1">CONTRATA-SE</text:span> Enc. de frios,Gte.Perecív/Gte.Padaria p/superm. necess.exp/ Coz. p/resid/ Estag. c/conhec autocad p/hor tarde e noite/ Aux.estoque/Captador(a) de imóv. c/moto / Cuidadora(o) - erikamartins. agenciaconheser@gmail.com</text:p>
          </table:table-cell>
        </table:table-row>
        <table:table-row>
          <table:table-cell table:style-name="Tabela1.A1" office:value-type="string">
            <text:p text:style-name="P3"><text:span text:style-name="T1">CONTRATA-SE</text:span> Estagiario(a) do 5º ano de Direito c/pratica trabalhista e previdenciario. Enviar CV: marcelcosta2014@ gmail.com</text:p>
          </table:table-cell>
        </table:table-row>
        <table:table-row>
          <table:table-cell table:style-name="Tabela1.A1" office:value-type="string">
            <text:p text:style-name="P3"><text:span text:style-name="T1">CONTRATA-SE</text:span> Estagiario(a)Arquitetura 4º ou 5º ano ou rec. formado. marcelcosta2014@ gmail.com</text:p>
          </table:table-cell>
        </table:table-row>
        <table:table-row>
          <table:table-cell table:style-name="Tabela1.A1" office:value-type="string">
            <text:p text:style-name="P3"><text:span text:style-name="T1">CONTRATA-SE</text:span> Financeiro(a), funcões: contas à pagar e receber, domínio de sistemas bancarios, conciliação bancária, baixa de boletos, retorno de banco e registro de cobrança. Exigimos experiência na área. Benefícios: assistência médica e vale transporte. Currículos para: uniagrotecnologia@yahoo.com.br</text:p>
          </table:table-cell>
        </table:table-row>
        <table:table-row>
          <table:table-cell table:style-name="Tabela1.A1" office:value-type="string">
            <text:p text:style-name="P3"><text:span text:style-name="T1">CONTRATA-SE</text:span> Frentista c/ exp. Enviar currículo para: posto_carijo@terra.com.br</text:p>
          </table:table-cell>
        </table:table-row>
        <text:soft-page-break/>
        <table:table-row>
          <table:table-cell table:style-name="Tabela1.A1" office:value-type="string">
            <text:p text:style-name="P3"><text:span text:style-name="T1">CONTRATA-SE</text:span> Frentista Caixa/ Trocador (a) de Oleo e Caixa p/Conveniência. Fone: 98170-1313</text:p>
          </table:table-cell>
        </table:table-row>
        <table:table-row>
          <table:table-cell table:style-name="Tabela1.A1" office:value-type="string">
            <text:p text:style-name="P3"><text:span text:style-name="T1">CONTRATA-SE</text:span> Governanta com experiência em hotelaria. Alimentação no local, VT, Seguro de Vida, Plano de Saúde. Enviar currículo p/ rh-selecao2015@hotmail.com. Informar a vaga pretendida no assunto do e-mail.</text:p>
          </table:table-cell>
        </table:table-row>
        <table:table-row>
          <table:table-cell table:style-name="Tabela1.A1" office:value-type="string">
            <text:p text:style-name="P3"><text:span text:style-name="T1">CONTRATA-SE</text:span> Monitora(o) cursando Pedagogia e Professora(o) p/ Ed. Infantil e Fund. I Enviar curriculum para: contatoescolainfantil@hotmail.com</text:p>
          </table:table-cell>
        </table:table-row>
        <table:table-row>
          <table:table-cell table:style-name="Tabela1.A1" office:value-type="string">
            <text:p text:style-name="P3"><text:span text:style-name="T1">CONTRATA-SE</text:span> Op. de máq. laser p/ turno das 17:00 à 00:00. Cv c/ título laser p/ empregodr@hotmail.com</text:p>
          </table:table-cell>
        </table:table-row>
        <table:table-row>
          <table:table-cell table:style-name="Tabela1.A1" office:value-type="string">
            <text:p text:style-name="P3"><text:span text:style-name="T1">CONTRATA-SE</text:span> Operador(a) Centro de Usinagem e Torno CNC. Enviar CV p/ contratacao.industria@gmail.com</text:p>
          </table:table-cell>
        </table:table-row>
        <table:table-row>
          <table:table-cell table:style-name="Tabela1.A1" office:value-type="string">
            <text:p text:style-name="P3"><text:span text:style-name="T1">CONTRATA-SE</text:span> Programador(a) Delphi na região de SJRP. Enviar CV c/ foto para: programdelphi@hotmail.com</text:p>
          </table:table-cell>
        </table:table-row>
        <table:table-row>
          <table:table-cell table:style-name="Tabela1.A1" office:value-type="string">
            <text:p text:style-name="P3"><text:span text:style-name="T1">CONTRATA-SE</text:span> Salgadeiro(a) c/exp. em assados e fritos. Enviar CV p/ aleifanger@ig.com.br</text:p>
          </table:table-cell>
        </table:table-row>
        <table:table-row>
          <table:table-cell table:style-name="Tabela1.A1" office:value-type="string">
            <text:p text:style-name="P3"><text:span text:style-name="T1">CONTRATA-SE</text:span> Téc. Refrigeração (linha branca) c/exp. Enviar currículo para: contrata2147@gmail.com</text:p>
          </table:table-cell>
        </table:table-row>
        <table:table-row>
          <table:table-cell table:style-name="Tabela1.A1" office:value-type="string">
            <text:p text:style-name="P3"><text:span text:style-name="T1">CONTRATA-SE</text:span> Técnico (a) para manutençaõ de celulares e tablets. Pró atividade e ambição comercial são qualidades indispensáveis. Daremos prioridade para que tenha experiência comprovada em carteira. Horário de trabalho das 9:40 às 18:00h. Registro em carteira, salário compatível com a categoria+comissão+benefícios. Interessados enviar currículo: venhaconosco@outlook. com</text:p>
          </table:table-cell>
        </table:table-row>
        <table:table-row>
          <table:table-cell table:style-name="Tabela1.A1" office:value-type="string">
            <text:p text:style-name="P3"><text:span text:style-name="T1">CONTRATA-SE</text:span> Vendedor(a) de peças automotivas. Enviar curriculum para: rh@gaivota.com.br</text:p>
          </table:table-cell>
        </table:table-row>
        <table:table-row>
          <table:table-cell table:style-name="Tabela1.A1" office:value-type="string">
            <text:p text:style-name="P3"><text:span text:style-name="T1">CONTRATA-SE</text:span> Vendedor(a) de seguro, registro em carteira. Enviar Curriculo para email: contato@giardinicorretora.com.br</text:p>
          </table:table-cell>
        </table:table-row>
        <table:table-row>
          <table:table-cell table:style-name="Tabela1.A1" office:value-type="string">
            <text:p text:style-name="P3"><text:span text:style-name="T1">CONTRATA-SE</text:span> Vendedor(a) Interno(a) e Supervisor(a) de vendas salário compatível. benefícios: plano de saúde e alimentação. Comparecer à Rua Dr. Raul Silva nº770 Redentora ás 08:00hs</text:p>
          </table:table-cell>
        </table:table-row>
        <table:table-row>
          <table:table-cell table:style-name="Tabela1.A1" office:value-type="string">
            <text:p text:style-name="P3"><text:span text:style-name="T1">CONTRATA:</text:span> Assistente Contábil para empresa de lucro real do ramo alimentício, com conhecimentos sólidos contábeis/fiscal, com ênfase em cumprimento de obrigações acessórias (EDC/ECF/SPED Fiscal/SPED Constribuições/DCFT/GIA/etc) Enviar CV para: contatorh40@gmail.com</text:p>
          </table:table-cell>
        </table:table-row>
        <table:table-row>
          <table:table-cell table:style-name="Tabela1.A1" office:value-type="string">
            <text:p text:style-name="P3"><text:span text:style-name="T1">CORRESPONDENTE BANCÁRIO</text:span> Contrata com experiência Sup/Digit/Op. em crédito consignado, INSS. Email: sinacred.sjrp@gmail.com</text:p>
          </table:table-cell>
        </table:table-row>
        <table:table-row>
          <table:table-cell table:style-name="Tabela1.A1" office:value-type="string">
            <text:p text:style-name="P3"><text:span text:style-name="T1">CORRETOR(A) IMÓVEIS</text:span> c/ pratica p/ gerenciar Imob. Tr. Av. Jose Munia 5219</text:p>
          </table:table-cell>
        </table:table-row>
        <table:table-row>
          <table:table-cell table:style-name="Tabela1.A1" office:value-type="string">
            <text:p text:style-name="P3"><text:span text:style-name="T1">CORRETORA(O)</text:span> Imoveis. Ótimo ganhos [Tel] 3212-1404</text:p>
          </table:table-cell>
        </table:table-row>
        <table:table-row>
          <table:table-cell table:style-name="Tabela1.A1" office:value-type="string">
            <text:p text:style-name="P3"><text:span text:style-name="T1">COSTUREIRA(O)</text:span> Precisa c/prática costura de almofada e capa de sofá. Tratar à Rua Voluntários de São Paulo nº2907</text:p>
          </table:table-cell>
        </table:table-row>
        <table:table-row>
          <table:table-cell table:style-name="Tabela1.A1" office:value-type="string">
            <text:p text:style-name="P3"><text:span text:style-name="T1">COZINHEIRA(O)</text:span> Garçom(nete). CV p/: eri cyntoyoshima@gmail.com ou Av: Alberto Andaló, 2929 Petiscaria Original. f:3222-2750 Px. Prefeitura.</text:p>
          </table:table-cell>
        </table:table-row>
        <table:table-row>
          <table:table-cell table:style-name="Tabela1.A1" office:value-type="string">
            <text:p text:style-name="P3"><text:span text:style-name="T1">CURRÍCULO C/ FOTO</text:span> Elaboro e envio por email. 12 anos de exp. R:Del. Pinto Toledo,1442 F:3212-5132</text:p>
          </table:table-cell>
        </table:table-row>
        <table:table-row>
          <table:table-cell table:style-name="Tabela1.A1" office:value-type="string">
            <text:p text:style-name="P3"><text:span text:style-name="T1">CURRÍCULO C/ FOTO</text:span> (Faço) R: Volunt. S. Paulo 3181 sl1B Centro 3353.3391</text:p>
          </table:table-cell>
        </table:table-row>
        <table:table-row>
          <table:table-cell table:style-name="Tabela1.A1" office:value-type="string">
            <text:p text:style-name="P3"><text:span text:style-name="T1">CURRÍCULO C/ FOTO</text:span> R. Bern Campos 3180 sala 14 Galeria Bassit 3033.7628</text:p>
          </table:table-cell>
        </table:table-row>
        <table:table-row>
          <table:table-cell table:style-name="Tabela1.A1" office:value-type="string">
            <text:p text:style-name="P3"><text:span text:style-name="T1">CURSO DE MOTO</text:span> mecânico prático com injeção. [Tel]99280-0440</text:p>
          </table:table-cell>
        </table:table-row>
        <text:soft-page-break/>
        <table:table-row>
          <table:table-cell table:style-name="Tabela1.A1" office:value-type="string">
            <text:p text:style-name="P3"><text:span text:style-name="T1">DE MILLUS LINGERIE</text:span> revenda por Revista diretamente da fábrica 99204-4607 www.demillus.com.br</text:p>
          </table:table-cell>
        </table:table-row>
        <table:table-row>
          <table:table-cell table:style-name="Tabela1.A1" office:value-type="string">
            <text:p text:style-name="P3"><text:span text:style-name="T1">DESIGNER GRÁFICO</text:span> Photoshop,Corel Draw, indesign CV. rh@qshop.com.br</text:p>
          </table:table-cell>
        </table:table-row>
        <table:table-row>
          <table:table-cell table:style-name="Tabela1.A1" office:value-type="string">
            <text:p text:style-name="P3"><text:span text:style-name="T1">DIÁRIO DA REGIÃO CONTRATA:</text:span> Assistente Financeiro c/ experiência em cobrança. Interessados(as) enviar curriculo para: rh@diariodaregiao.com.br Sob a sigla AF</text:p>
          </table:table-cell>
        </table:table-row>
        <table:table-row>
          <table:table-cell table:style-name="Tabela1.A1" office:value-type="string">
            <text:p text:style-name="P3"><text:span text:style-name="T1">DOMESTICAS(OS)</text:span> Admite-se domésticas(os) e diaristas. Rua XV de Novembro 3057 - Sala 404</text:p>
          </table:table-cell>
        </table:table-row>
        <table:table-row>
          <table:table-cell table:style-name="Tabela1.A1" office:value-type="string">
            <text:p text:style-name="P3"><text:span text:style-name="T1">EMPREGADA (O) P/</text:span> Trab. na limpeza Buffet 3222-1058 R:Imperial 401</text:p>
          </table:table-cell>
        </table:table-row>
        <table:table-row>
          <table:table-cell table:style-name="Tabela1.A1" office:value-type="string">
            <text:p text:style-name="P3"><text:span text:style-name="T1">EMPRESA CONTRATA:</text:span> - Assistente Comercial: Exp.vendas/negociação com valor agregado Habilidade para dar Treinamento Trabalhar com metas/resultados - Recepcionista - Auxiliar de Limpeza Enviar CV para rhpessoas1@gmail.com</text:p>
          </table:table-cell>
        </table:table-row>
        <table:table-row>
          <table:table-cell table:style-name="Tabela1.A1" office:value-type="string">
            <text:p text:style-name="P3"><text:span text:style-name="T1">EMPRESA CONTRATA:</text:span> Auxiliar de Produção Jr. (ambos sexos). Interessados enviar currículo para o email: recrutatalento@bol.com.br</text:p>
          </table:table-cell>
        </table:table-row>
        <table:table-row>
          <table:table-cell table:style-name="Tabela1.A1" office:value-type="string">
            <text:p text:style-name="P3"><text:span text:style-name="T1">EMPRESA CONTRATA:</text:span> Coordenador(a) de TI . Interessados enviar Curriculo p/: recrutatalento@bol.com.br</text:p>
          </table:table-cell>
        </table:table-row>
        <table:table-row>
          <table:table-cell table:style-name="Tabela1.A1" office:value-type="string">
            <text:p text:style-name="P3"><text:span text:style-name="T1">EMPRESA CONTRATA:</text:span> Profissional na Área de Telemarketing, c/ conhecimento no mercado Pet. Cv para: vagas.telemarketingpet@gmail.com</text:p>
          </table:table-cell>
        </table:table-row>
        <table:table-row>
          <table:table-cell table:style-name="Tabela1.A1" office:value-type="string">
            <text:p text:style-name="P3"><text:span text:style-name="T1">EMPRESA CONTRATA</text:span> Auxiliar de Escrita Fiscal. Necessário experiência na área fiscal, pacote office e já tenha trabalhado em escritório de contabilidade. Interessados(as) encaminhar currículo para: jjselecao@gmail.com</text:p>
          </table:table-cell>
        </table:table-row>
        <table:table-row>
          <table:table-cell table:style-name="Tabela1.A1" office:value-type="string">
            <text:p text:style-name="P3"><text:span text:style-name="T1">EMPRESA CONTRATA</text:span> Dedetizador(a)/Desinsetizador(a). Não é necessário experiência. Requisitos: ensino médio completo, maior de 18 anos, com CNH A/B. Os interessados deverão enviar currículo c/pretensão salarial para: vagasrp@hotmail.com</text:p>
          </table:table-cell>
        </table:table-row>
        <table:table-row>
          <table:table-cell table:style-name="Tabela1.A1" office:value-type="string">
            <text:p text:style-name="P3"><text:span text:style-name="T1">EMPRESA CONTRATA</text:span> Téc. Eletrônica c/ exp. em manutenção ap.elétricos, como video games, monitores, fontes, computadores, etc. Enviar currículo para o email: mgdepartamentopessoal01@gmail.com</text:p>
          </table:table-cell>
        </table:table-row>
        <table:table-row>
          <table:table-cell table:style-name="Tabela1.A1" office:value-type="string">
            <text:p text:style-name="P3"><text:span text:style-name="T1">EMPRESA DE GRANDE PORTE CONTRATA</text:span> Representantes comerciais/consultores(as) de vendas externo para Rio Preto e Região c/ carro ou moto. Oferece registro, ajuda de custo,premiação+comissão+ VR, Media de ganho de $3mil a $5mil. Enviar CV ednet_reg@yahoo.com.br</text:p>
          </table:table-cell>
        </table:table-row>
        <table:table-row>
          <table:table-cell table:style-name="Tabela1.A1" office:value-type="string">
            <text:p text:style-name="P3"><text:span text:style-name="T1">EMPRESA DE GRANDE PORTE,</text:span> Contrata Assistente de escrita fiscal com amplo conhecimento. Esta vaga poderá ser preenchida por portadores de necessidades especiais. Os interessados(as) deverão enviar curiculo para o e-mail rh999@bol.com.br</text:p>
          </table:table-cell>
        </table:table-row>
        <table:table-row>
          <table:table-cell table:style-name="Tabela1.A1" office:value-type="string">
            <text:p text:style-name="P3"><text:span text:style-name="T1">EMPRESA DE</text:span> Confecção contrata: para cargo de controle de qualidade de produção, com CNH profissional com Experiência. Entregar Curriculo: Av Sebastião Tavares da Silva 1191 - Vista Alegre</text:p>
          </table:table-cell>
        </table:table-row>
        <table:table-row>
          <table:table-cell table:style-name="Tabela1.A1" office:value-type="string">
            <text:p text:style-name="P3"><text:span text:style-name="T1">EMPRESA</text:span> de grande porte faz contratação de Encarregado(a) de Limpeza, salário + benefícios. Enviar email para: betaclean@hotmail.com</text:p>
          </table:table-cell>
        </table:table-row>
        <table:table-row>
          <table:table-cell table:style-name="Tabela1.A1" office:value-type="string">
            <text:p text:style-name="P3"><text:span text:style-name="T1">EMPRESA</text:span> franqueadora de RP contrata: profissionais com experiência em Crédito Consignado, currículos para contrata@creditobrasileiro.com.br</text:p>
          </table:table-cell>
        </table:table-row>
        <table:table-row>
          <table:table-cell table:style-name="Tabela1.A1" office:value-type="string">
            <text:p text:style-name="P3"><text:span text:style-name="T1">ENGENHARIA AR- CONDICIONADO</text:span> Contrata: *Mec. manutenção ar cond. *1/2 oficial mec. manutenção ar cond. *Instalador nível II ar cond CV: arcondicionadoengenha ria@gmail.com</text:p>
          </table:table-cell>
        </table:table-row>
        <table:table-row>
          <table:table-cell table:style-name="Tabela1.A1" office:value-type="string">
            <text:p text:style-name="P3"><text:span text:style-name="T1">ENTREGA (ME):</text:span> Habilitação A – B . veiculo da empresa. Enviar curriculum com pretensão salarial e disponibilidade de horário -rh.fru@hotmail.com</text:p>
          </table:table-cell>
        </table:table-row>
        <table:table-row>
          <table:table-cell table:style-name="Tabela1.A1" office:value-type="string">
            <text:p text:style-name="P3"><text:span text:style-name="T1">ESCRITÓRIO</text:span> de Assessoria Contrata Aux. Administrativo com noção em rh Enviar CV p/ e-mail: antonio_abn@yahoo.com.br</text:p>
          </table:table-cell>
        </table:table-row>
        <text:soft-page-break/>
        <table:table-row>
          <table:table-cell table:style-name="Tabela1.A1" office:value-type="string">
            <text:p text:style-name="P3"><text:span text:style-name="T1">ESPETARIA ADMITE:</text:span> Auxiliar de Cozinha c/exp. R$1.000 + VT+ Cesta básica. Garçom(ete) p/quinta e sexta. Entregar curriculo após as 1630h R.Benjamim Constant 3898 Vila Imperial</text:p>
          </table:table-cell>
        </table:table-row>
        <table:table-row>
          <table:table-cell table:style-name="Tabela1.A1" office:value-type="string">
            <text:p text:style-name="P3"><text:span text:style-name="T1">EXPRESSO ITAMARATI CONTRATA</text:span> Jovem Aprendiz que tenha interesse em iniciar curso de Aprendizagem Comercial em Serviços Administrativos no Senac com ínicio em outubro de 2015. Vaga disponível para portadores de necessidades especiais (PNE). Interessados enviar currículo para hellen.tais@expressoitamarati.com.br</text:p>
          </table:table-cell>
        </table:table-row>
        <table:table-row>
          <table:table-cell table:style-name="Tabela1.A1" office:value-type="string">
            <text:p text:style-name="P3"><text:span text:style-name="T1">FARMÁCIA DE MANIPULAÇÃO CONTRATA:</text:span> Contrata-se pesadora (o) com experiência. Enviar currículo para: pharma.cur riculo@hotmail.com</text:p>
          </table:table-cell>
        </table:table-row>
        <table:table-row>
          <table:table-cell table:style-name="Tabela1.A1" office:value-type="string">
            <text:p text:style-name="P3"><text:span text:style-name="T1">FARMÁCIA DE MANIPULAÇÃO CONTRATA:</text:span> Recepcionista. Enviar currículo para: contratafarmacia rp@gmail.com</text:p>
          </table:table-cell>
        </table:table-row>
        <table:table-row>
          <table:table-cell table:style-name="Tabela1.A1" office:value-type="string">
            <text:p text:style-name="P3"><text:span text:style-name="T1">FAST FOOD E SORVET.</text:span> Contrata Atendente, Caixa. riopreto57@gmail.com</text:p>
          </table:table-cell>
        </table:table-row>
        <table:table-row>
          <table:table-cell table:style-name="Tabela1.A1" office:value-type="string">
            <text:p text:style-name="P4">FOI DEMITIDO? CONSULTE SEUS DIREITOS! 3022-1740</text:p>
          </table:table-cell>
        </table:table-row>
        <table:table-row>
          <table:table-cell table:style-name="Tabela1.A1" office:value-type="string">
            <text:p text:style-name="P3"><text:span text:style-name="T1">GERENTE C/CRECI</text:span> Formar equipe de vendas de terceiros e empreendimentos Oferece estrutura completa + ajuda de custo. rhriopreto01@gmail.com</text:p>
          </table:table-cell>
        </table:table-row>
        <table:table-row>
          <table:table-cell table:style-name="Tabela1.A1" office:value-type="string">
            <text:p text:style-name="P3"><text:span text:style-name="T1">GERENTE DE LOJA DE PNEUS/SERVIÇOS - CATANDUVA</text:span> com experiência em Auto Center/Vendas de pneus pref. residir em Catanduva. Ótima oportunidade! Envie Cv no luanarh@silcarpneus.com.br</text:p>
          </table:table-cell>
        </table:table-row>
        <table:table-row>
          <table:table-cell table:style-name="Tabela1.A1" office:value-type="string">
            <text:p text:style-name="P3"><text:span text:style-name="T1">GERENTE DE LOJA DE PNEUS/SERVIÇOS</text:span> com experiência em Auto Center/Vendas de pneus com disponibilidade p viagens. Ótima oportunidade! Envie Cv no luanarh@silcarpneus.com.br</text:p>
          </table:table-cell>
        </table:table-row>
        <table:table-row>
          <table:table-cell table:style-name="Tabela1.A1" office:value-type="string">
            <text:p text:style-name="P3"><text:span text:style-name="T1">GERENTE DE TI</text:span> Pós-graduação na área, exp. na implantação e gerenciamento de projetos e ferramentas de TI, sistemas de integração e infraestrutura , interfaces entre sistemas e indicadores. Enviar CV c/ pretensão salarial e sigla GTI: gpvagas2015@gmail.com</text:p>
          </table:table-cell>
        </table:table-row>
        <table:table-row>
          <table:table-cell table:style-name="Tabela1.A1" office:value-type="string">
            <text:p text:style-name="P3"><text:span text:style-name="T1">GRUPO ANGULO I</text:span> em fase de expansão contrata: *Veterinária(o), salário + comissão + participação. CV para: veterinaria@agrozem.com.br *Operador(a) de crédito consignado, CLT + comissão + premiação. CV para: creditel@anguloi.com.br *Executiva(o) de Vendas p/prod.veterinários, CLT + comissão + premiação, 6 horas de trabalho. CV para: vendas@agrozem.com.br</text:p>
          </table:table-cell>
        </table:table-row>
        <table:table-row>
          <table:table-cell table:style-name="Tabela1.A1" office:value-type="string">
            <text:p text:style-name="P3"><text:span text:style-name="T1">HOSPITAL DE BASE E HCM CONTRATAM:</text:span> Auxiliar de Serviços Gerais; Aux. Enfermagem para Pediatria. Ambos os cargos com disponibilidade total de horário. Enviar para vagas.hb@hospitaldebase.com.br constando no currículo: CPF, foto. Identificar a vaga de interesse no assunto do email.</text:p>
          </table:table-cell>
        </table:table-row>
        <table:table-row>
          <table:table-cell table:style-name="Tabela1.A1" office:value-type="string">
            <text:p text:style-name="P3"><text:span text:style-name="T1">HOTEL CONTRATA AUXILIAR DE EVENTOS</text:span> para montagem e desmontagem de salas de eventos, e atendimento ao cliente. Horário de trabalho das 12:00 às 20:20, porém é necessário e fundamental, ter disponibilidade de horário, para trabalhar em outros horários sempre que for necessário. Oferecemos treinamento, salário compatível com a função e ótimos benefícios. Necessário ter facilidade de comunicação e conhecimentos básicos de informática. Interessados enviarem Curriculum para riopretorecrutamento@gmail.com</text:p>
          </table:table-cell>
        </table:table-row>
        <table:table-row>
          <table:table-cell table:style-name="Tabela1.A1" office:value-type="string">
            <text:p text:style-name="P3"><text:span text:style-name="T1">ICEC CONTRATA:</text:span> Almoxarife. Necessário experiência em almoxarifado de Construção Civil. Interessados enviarem CV p/ elizangela.garcia@ icec.com.br; ligarem no 17-32438244 ou entregarem CV no endereço Rodovia Euclides da Cunha, KM 455 Mirassol/SP.</text:p>
          </table:table-cell>
        </table:table-row>
        <table:table-row>
          <table:table-cell table:style-name="Tabela1.A1" office:value-type="string">
            <text:p text:style-name="P3"><text:span text:style-name="T1">INDÚSTRIA DE ALIMENTOS</text:span> Contrata para setor de carregamento tratar na Rua Octavio Leão Fácil 720 Cristo Rei.</text:p>
          </table:table-cell>
        </table:table-row>
        <table:table-row>
          <table:table-cell table:style-name="Tabela1.A1" office:value-type="string">
            <text:p text:style-name="P3"><text:span text:style-name="T1">INDÚSTRIA DE CONFECÇÕES SELECIONA</text:span> Assistente de PCP. Preferência experiência na área e conhecimento com excel. Os interessados deverão enviar currículo para email confeccao.cv@gmail.com</text:p>
          </table:table-cell>
        </table:table-row>
        <table:table-row>
          <table:table-cell table:style-name="Tabela1.A1" office:value-type="string">
            <text:p text:style-name="P3"><text:span text:style-name="T1">INDÚSTRIA</text:span> Eletrometalúrgica contrata: Soldador(a) e Op. de Dobradeira. Enviar CV p/ Rua Pedro Pandin nº229, Distrito Industrial.Empresa oferece ticket e refeição no local.</text:p>
          </table:table-cell>
        </table:table-row>
        <text:soft-page-break/>
        <table:table-row>
          <table:table-cell table:style-name="Tabela1.A1" office:value-type="string">
            <text:p text:style-name="P3"><text:span text:style-name="T1">INSTITUTODEBELEZA</text:span> Cabeleireira,Esteticista,Manicure.CV:engenhariagm. com.br 997284385 Vania</text:p>
          </table:table-cell>
        </table:table-row>
        <table:table-row>
          <table:table-cell table:style-name="Tabela1.A1" office:value-type="string">
            <text:p text:style-name="P3"><text:span text:style-name="T1">LATICÍNIOS TIROLEZ</text:span> Contrata Analista de Desenv. de Produtos Jr. Sup. Engenharia de Alimentos ou Téc. Laticínios. Unidade Monte Aprazível. Dip. de horário e Viagens. Ótimo salário + Benefícios. CV p/: fernanda.braga@tirolez.com.br</text:p>
          </table:table-cell>
        </table:table-row>
        <table:table-row>
          <table:table-cell table:style-name="Tabela1.A1" office:value-type="string">
            <text:p text:style-name="P3"><text:span text:style-name="T1">LAURA PRADO</text:span> Iguatemi Contrata-se Promotora(o) de vendas interna. Enviar Currículo para: dp.contrata@outlook.com</text:p>
          </table:table-cell>
        </table:table-row>
        <table:table-row>
          <table:table-cell table:style-name="Tabela1.A1" office:value-type="string">
            <text:p text:style-name="P3"><text:span text:style-name="T1">LAVADEIRA(O)</text:span> Passadeira(o)/Limpeza c/ experiência 3x na semana [Tel]3235-7291</text:p>
          </table:table-cell>
        </table:table-row>
        <table:table-row>
          <table:table-cell table:style-name="Tabela1.A1" office:value-type="string">
            <text:p text:style-name="P3"><text:span text:style-name="T1">LAVANDERIA (REG.NORTE)</text:span> Contrata: Aux. de Produção e Aux. Serviços Gerais. Enviar currículo p/ lav.anuncio@gmail.com</text:p>
          </table:table-cell>
        </table:table-row>
        <table:table-row>
          <table:table-cell table:style-name="Tabela1.A1" office:value-type="string">
            <text:p text:style-name="P3"><text:span text:style-name="T1">LEORE SEMIJÓIAS</text:span> Revendedor(a) maleta consignada (17)98129-9805</text:p>
          </table:table-cell>
        </table:table-row>
        <table:table-row>
          <table:table-cell table:style-name="Tabela1.A1" office:value-type="string">
            <text:p text:style-name="P3"><text:span text:style-name="T1">LOJA DE SENHORA</text:span> em shopping contrata vendedora(o) F99745-4908</text:p>
          </table:table-cell>
        </table:table-row>
        <table:table-row>
          <table:table-cell table:style-name="Tabela1.A1" office:value-type="string">
            <text:p text:style-name="P3"><text:span text:style-name="T1">METALÚRGICA CONTRATA</text:span> Montador(a) externo c/ experiência em estruturas metálicas, comprovada em carteira de trabalho, c/disp. p/viajar. Empresa oferece: café da manhã, almoço, jantar, moradia e cesta básica. Interessados comparecer à Rua Luis Ceron, 360 - Distrito Industrial, no dia 17/08 das 08:30 às 10h.</text:p>
          </table:table-cell>
        </table:table-row>
        <table:table-row>
          <table:table-cell table:style-name="Tabela1.A1" office:value-type="string">
            <text:p text:style-name="P3"><text:span text:style-name="T1">MOTORISTA BITREM</text:span> (9 eixos) para transporte de produtos perigosos. Interessados enviar currículo para: tramlogtramlog@gmail.com</text:p>
          </table:table-cell>
        </table:table-row>
        <table:table-row>
          <table:table-cell table:style-name="Tabela1.A1" office:value-type="string">
            <text:p text:style-name="P3"><text:span text:style-name="T1">OP. TELEMARKETING</text:span> Enviar Curriculum para contato@activebolsas.com.br Assunto Telemarketing</text:p>
          </table:table-cell>
        </table:table-row>
        <table:table-row>
          <table:table-cell table:style-name="Tabela1.A1" office:value-type="string">
            <text:p text:style-name="P3"><text:span text:style-name="T1">OPÇÃO TIM ADMITE</text:span> Consultores(as) p/vendas de planos corporativos na Reg. de S.J.R.Preto. Otimos ganhos. Currículo p/ rafael@opcaotim.com.br</text:p>
          </table:table-cell>
        </table:table-row>
        <table:table-row>
          <table:table-cell table:style-name="Tabela1.A1" office:value-type="string">
            <text:p text:style-name="P3"><text:span text:style-name="T1">OPERADOR(A) EMPILHADEIRA</text:span> castanhedo@yahoo.com</text:p>
          </table:table-cell>
        </table:table-row>
        <table:table-row>
          <table:table-cell table:style-name="Tabela1.A1" office:value-type="string">
            <text:p text:style-name="P3"><text:span text:style-name="T1">PERDEU O EMPREGO?</text:span> Consulte seus direitos [Tel]99716-4736 vivo/whats</text:p>
          </table:table-cell>
        </table:table-row>
        <table:table-row>
          <table:table-cell table:style-name="Tabela1.A1" office:value-type="string">
            <text:p text:style-name="P3"><text:span text:style-name="T1">PRECISA-SE DE</text:span> Ajudantes Gerais, moças ou rapazes. Interessados entregar CV Rua Osvaldo Aranha 2000 - Pq. Industrial</text:p>
          </table:table-cell>
        </table:table-row>
        <table:table-row>
          <table:table-cell table:style-name="Tabela1.A1" office:value-type="string">
            <text:p text:style-name="P3"><text:span text:style-name="T1">PRECISA-SE DE</text:span> de Auxiliar Odontológico com experiência. Enviar curriculum para Rua XV de Novembro 3311 - Centro</text:p>
          </table:table-cell>
        </table:table-row>
        <table:table-row>
          <table:table-cell table:style-name="Tabela1.A1" office:value-type="string">
            <text:p text:style-name="P3"><text:span text:style-name="T1">PRECISA-SE DE</text:span> Pedreiro Diaria $120,00 Px.Vivendas [Tel]98811-2187</text:p>
          </table:table-cell>
        </table:table-row>
        <table:table-row>
          <table:table-cell table:style-name="Tabela1.A1" office:value-type="string">
            <text:p text:style-name="P3"><text:span text:style-name="T1">PRECISA-SE DE</text:span> Propagandista c/exp. em odontologia c/veículo próprio. CV para: odontologiasjrp@hotmail.com</text:p>
          </table:table-cell>
        </table:table-row>
        <table:table-row>
          <table:table-cell table:style-name="Tabela1.A1" office:value-type="string">
            <text:p text:style-name="P3"><text:span text:style-name="T1">PRECISA-SE DE</text:span> Téc. especializado em celulares, tablets com noções em informática. Enviar e-mail para: viniciussueth@hotmail.com</text:p>
          </table:table-cell>
        </table:table-row>
        <table:table-row>
          <table:table-cell table:style-name="Tabela1.A1" office:value-type="string">
            <text:p text:style-name="P3"><text:span text:style-name="T1">PRECISA-SE</text:span> Auxiliar RH e Financeiro com experiência . Rua 9 de Junho, 310 Anchieta das 9h00 às 16h00.</text:p>
          </table:table-cell>
        </table:table-row>
        <table:table-row>
          <table:table-cell table:style-name="Tabela1.A1" office:value-type="string">
            <text:p text:style-name="P3"><text:span text:style-name="T1">PRECISA-SE</text:span> de Back Vocal para 2ª voz [Tel] 98122-3514</text:p>
          </table:table-cell>
        </table:table-row>
        <table:table-row>
          <table:table-cell table:style-name="Tabela1.A1" office:value-type="string">
            <text:p text:style-name="P3"><text:span text:style-name="T1">PRECISA-SE</text:span> Vendedores(as) para porta a porta, carros com falante. Você pode ganhar de $3.000 à $5.000 mensal - em cada 10 meses ganhará um carro no valor de $5mil ou $5mil em dinheiro, isto consta no contrato de trabalho. Venha vocês, jovens, idosos, masculino e feminino. Horário de trab. 12h00 às 21h00 de seg. à sab. atendemos - Hoje e todos dias da semana. Rua Egildo Véscio, 465, Jd. Nazareth - Rio Preto.</text:p>
          </table:table-cell>
        </table:table-row>
        <table:table-row>
          <table:table-cell table:style-name="Tabela1.A1" office:value-type="string">
            <text:p text:style-name="P3"><text:span text:style-name="T1">PRECISA-SE</text:span> Veterinária (o) 991670683 / 33633947</text:p>
          </table:table-cell>
        </table:table-row>
        <table:table-row>
          <table:table-cell table:style-name="Tabela1.A1" office:value-type="string">
            <text:p text:style-name="P3"><text:span text:style-name="T1">PROCURA-SE</text:span> Empreendedor(a) Marketing multinível. Enviar e-mail p/: jovinofernando17@gmail.com</text:p>
          </table:table-cell>
        </table:table-row>
        <table:table-row>
          <table:table-cell table:style-name="Tabela1.A1" office:value-type="string">
            <text:p text:style-name="P3"><text:span text:style-name="T1">PROF. DE TECLADO</text:span> Piano,violão guitarra,balé e jazz 17- 98171-2695 whats</text:p>
          </table:table-cell>
        </table:table-row>
        <text:soft-page-break/>
        <table:table-row>
          <table:table-cell table:style-name="Tabela1.A1" office:value-type="string">
            <text:p text:style-name="P3"><text:span text:style-name="T1">RENDA EXTRA</text:span> Vendedores(as)/autônomo(a). [Tel]3011-9997</text:p>
          </table:table-cell>
        </table:table-row>
        <table:table-row>
          <table:table-cell table:style-name="Tabela1.A1" office:value-type="string">
            <text:p text:style-name="P3"><text:span text:style-name="T1">RESOLV CONTRATA AUXILIAR DE LIMPEZA</text:span> Empresa de grande porte em Rio Preto. Interessados(as) Comparecer Segunda-feira 8h as 11hp/ entrev. na Rua: Dos Radialistas Riopretenses, 250 - Nova Redentora prox Hosp do Olho</text:p>
          </table:table-cell>
        </table:table-row>
        <table:table-row>
          <table:table-cell table:style-name="Tabela1.A1" office:value-type="string">
            <text:p text:style-name="P3"><text:span text:style-name="T1">RESTAURANTE NA MACENO CONTRATA:</text:span> Aux. de cozinha c/exp.Enviar Currículo c/foto para: afcampofredo@ig.com.br</text:p>
          </table:table-cell>
        </table:table-row>
        <table:table-row>
          <table:table-cell table:style-name="Tabela1.A1" office:value-type="string">
            <text:p text:style-name="P3"><text:span text:style-name="T1">REVENDEDOR(A)</text:span> mostruário semi joias consignado [Tel](17)3033-9868</text:p>
          </table:table-cell>
        </table:table-row>
        <table:table-row>
          <table:table-cell table:style-name="Tabela1.A1" office:value-type="string">
            <text:p text:style-name="P3"><text:span text:style-name="T1">SECRETÁRIA(O)</text:span> Menor Aprendiz. CV riopretosecretaria@gmail.com</text:p>
          </table:table-cell>
        </table:table-row>
        <table:table-row>
          <table:table-cell table:style-name="Tabela1.A1" office:value-type="string">
            <text:p text:style-name="P3"><text:span text:style-name="T1">SEJA UM CONSULTOR</text:span> (A) Obtenha altos ganhos. Whats 99736-2021 Luciano</text:p>
          </table:table-cell>
        </table:table-row>
        <table:table-row>
          <table:table-cell table:style-name="Tabela1.A1" office:value-type="string">
            <text:p text:style-name="P3"><text:span text:style-name="T1">SEMI JOIAS FINAS</text:span> Revendedor(a) mostruário consignado (17)98210-8040</text:p>
          </table:table-cell>
        </table:table-row>
        <table:table-row>
          <table:table-cell table:style-name="Tabela1.A1" office:value-type="string">
            <text:p text:style-name="P3"><text:span text:style-name="T1">SEYPROL SERVIÇOS</text:span> Seleciona manobristas. Interessados comparecer segunda-feira das 09:00 as 11:00 munidos de currículo e CTPS na rua Santo Antonio, 326, Vila Santo Antonio (próx. ao bairro Santa Cruz). [Tel] 3012-6885.</text:p>
          </table:table-cell>
        </table:table-row>
        <table:table-row>
          <table:table-cell table:style-name="Tabela1.A1" office:value-type="string">
            <text:p text:style-name="P3"><text:span text:style-name="T1">SUPERVISOR(A) DE</text:span> Vendas c/ exp. no ramo de mat. de constr. elétrico. Enviar CV p/ luisflavioh@ig.com.br</text:p>
          </table:table-cell>
        </table:table-row>
        <table:table-row>
          <table:table-cell table:style-name="Tabela1.A1" office:value-type="string">
            <text:p text:style-name="P3"><text:span text:style-name="T1">SUPLETIVO A DISTÂ</text:span> ncia 1º ou 2º grau.R:Pedro Amaral,2475 supletivo@colegioliceu.com F32147645</text:p>
          </table:table-cell>
        </table:table-row>
        <table:table-row>
          <table:table-cell table:style-name="Tabela1.A1" office:value-type="string">
            <text:p text:style-name="P3"><text:span text:style-name="T1">TAPECEIRO (A), COSTUREIRA(O) MONTADOR(A), ESPUMAD</text:span> Para Linha de Produção (17)3235-3630/ 99218-5526</text:p>
          </table:table-cell>
        </table:table-row>
        <table:table-row>
          <table:table-cell table:style-name="Tabela1.A1" office:value-type="string">
            <text:p text:style-name="P3"><text:span text:style-name="T1">TEC.DE INFORMÁTICA</text:span> c/ experiência e CNH A/B. tiago@dantyinformatica. com.br</text:p>
          </table:table-cell>
        </table:table-row>
        <table:table-row>
          <table:table-cell table:style-name="Tabela1.A1" office:value-type="string">
            <text:p text:style-name="P3"><text:span text:style-name="T1">TRANSPORTADORA CONTRATA</text:span> Auxiliar de escritório com disponibilidade de horário e experiência comprovada em carteira em transportes. Início imediato. Enviar currículo à Av. Alfredo Folchini nº1492</text:p>
          </table:table-cell>
        </table:table-row>
        <table:table-row>
          <table:table-cell table:style-name="Tabela1.A1" office:value-type="string">
            <text:p text:style-name="P3"><text:span text:style-name="T1">TRIDICO ADMITE C/</text:span> exper. Encarregado (a) Frios, Superv. Cafeteria, Aj.Padeiro, Atendente Café, Aj.Cozinha, Aux.Depósito. Mencionar a vaga. trabalheconosco@supermercadostridico.com.br</text:p>
          </table:table-cell>
        </table:table-row>
        <table:table-row>
          <table:table-cell table:style-name="Tabela1.A1" office:value-type="string">
            <text:p text:style-name="P3"><text:span text:style-name="T1">TROPICAL CAFÉ CONTRATA</text:span> Aux. De Limpeza e Padeiro(a) com experiência. Interessados encaminhar currículo para: rh@grupococenzo.com.br ou no endereço Av. Bady Bassit, 5170</text:p>
          </table:table-cell>
        </table:table-row>
        <table:table-row>
          <table:table-cell table:style-name="Tabela1.A1" office:value-type="string">
            <text:p text:style-name="P3"><text:span text:style-name="T1">VENDEDOR(A) / GERENTE C/ EXP.</text:span> para Shopping. CV p/: agenciacreserh@gmail.com</text:p>
          </table:table-cell>
        </table:table-row>
        <table:table-row>
          <table:table-cell table:style-name="Tabela1.A1" office:value-type="string">
            <text:p text:style-name="P3"><text:span text:style-name="T1">VENDEDOR(A) DE PNEUS/SERVIÇOS</text:span> para vendas na loja desejável experiência no segmento de pneus, disponibilidade p viagens. Ofer Salário fixo + comissões + ticket + Unimed + prêmios. Envie Cv no luanarh@silcarpneus.com.br</text:p>
          </table:table-cell>
        </table:table-row>
        <table:table-row>
          <table:table-cell table:style-name="Tabela1.A1" office:value-type="string">
            <text:p text:style-name="P3"><text:span text:style-name="T1">VENDEDOR(A) EXTERNO</text:span> SJRP e Reg, CNH e Veículo prop., Ens. Médio segmento Fitness, Prospecção, criação de lay out, enviar para: relacionamento@jetsell.com.br</text:p>
          </table:table-cell>
        </table:table-row>
        <table:table-row>
          <table:table-cell table:style-name="Tabela1.A1" office:value-type="string">
            <text:p text:style-name="P3"><text:span text:style-name="T1">VENDEDOR(A) P/</text:span> Publicidade e propaganda . viniciusquiles@hotmail.com</text:p>
          </table:table-cell>
        </table:table-row>
        <table:table-row>
          <table:table-cell table:style-name="Tabela1.A1" office:value-type="string">
            <text:p text:style-name="P3"><text:span text:style-name="T1">VENDEDOR(A) PLANO</text:span> de Saúde. Paga-se bem . Tr. Av. Jose Munia 5209</text:p>
            <text:p text:style-name="P3"><text:span text:style-name="T1">A ACTION RH SELEC</text:span> Analista de Sistema com experiência Visual Basic 6 dp@actionrh.com.br<text:span text:style-name="T1">A ACTION RH SELEC</text:span> Assistente comercial p/licitaç ão curriculo@actionrh.com.br<text:span text:style-name="T1">A ACTION RH SELEC</text:span> Auxiliar Administrativo curriculo@actionrh.com.br<text:span text:style-name="T1">A ACTION RH SELEC</text:span> Estágio de Marketing e Publicidade e Propaganda action@actionrh.com.br<text:span text:style-name="T1">A ACTION RH SELEC</text:span> Supervisor(a) de Produção. Formação Química/Farmácia rh.selecao@actionrh.com.br<text:span text:style-name="T1">A ACTION RH SELEC</text:span> Técnico de Informática Interno dp@actionrh.com.br<text:span text:style-name="T1">A AG OPORTUNI</text:span> selec designer c/ exp. em photoshop- depto.efetivo@oportuni.com.br<text:span text:style-name="T1">A AG OPORTUNI</text:span> selec estudantes de adm, ciên. da computação, tec. da informação p/ estágios- atendimento@oportuni.com.br</text:p>
            <text:p text:style-name="P3"/>
          </table:table-cell>
        </table:table-row>
        <text:soft-page-break/>
        <table:table-row>
          <table:table-cell table:style-name="Tabela1.A1" office:value-type="string">
            <text:p text:style-name="P3"><text:span text:style-name="T1">VENDEDOR(A)/ TELEMARKETING</text:span> c/ ou s/ experiência para produtos agropecuários. Enviar Curriculo: selecao.rp 2015@gmail.com</text:p>
          </table:table-cell>
        </table:table-row>
        <table:table-row>
          <table:table-cell table:style-name="Tabela1.A1" office:value-type="string">
            <text:p text:style-name="P3"><text:span text:style-name="T1">VENDEDOR(A)</text:span> Contratamos para atuar em SJRP e região, com vendas em Supermercados Exige-se que já tenha experiência na função e veículo próprio. Enviar C.V para vendassjrp2015@gmail.com</text:p>
          </table:table-cell>
        </table:table-row>
        <table:table-row>
          <table:table-cell table:style-name="Tabela1.A1" office:value-type="string">
            <text:p text:style-name="P3"><text:span text:style-name="T1">VENDEDOR(A)</text:span> de Consórcio. Enviar C.V p/ marcio.rocha@portoseguro. com.br</text:p>
          </table:table-cell>
        </table:table-row>
        <table:table-row>
          <table:table-cell table:style-name="Tabela1.A1" office:value-type="string">
            <text:p text:style-name="P3"><text:span text:style-name="T1">VENDEDORA (O)</text:span> Com experiência e c/CNH. Enviar Currículo R: Coronel Spínola nº 2818 Centro</text:p>
          </table:table-cell>
        </table:table-row>
        <table:table-row>
          <table:table-cell table:style-name="Tabela1.A1" office:value-type="string">
            <text:p text:style-name="P3"><text:span text:style-name="T1">VOLUX SEMIJOIAS</text:span> Revendedor(a), Mostruário Consignado 17-3301-1400</text:p>
          </table:table-cell>
        </table:table-row>
        <table:table-row>
          <table:table-cell table:style-name="Tabela1.A1" office:value-type="string">
            <text:p text:style-name="P3"><text:span text:style-name="T1">WORLD TIM TELECOM</text:span> Contrata: Consultor(a) com ou sem experiência. Compareça na Rua Bonsucesso, nº 91, 5ª das Paineiras.</text:p>
          </table:table-cell>
        </table:table-row>
      </table:table>
      <table:table table:name="Tabela2" table:style-name="Tabela2">
        <table:table-column table:style-name="Tabela2.A"/>
        <table:table-row table:style-name="Tabela2.1">
          <table:table-cell table:style-name="Tabela2.A1"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odesp acessalivre</meta:initial-creator>
    <meta:creation-date>2015-08-17T15:06:11</meta:creation-date>
    <dc:date>2015-08-17T15:11:57</dc:date>
    <dc:creator>prodesp acessalivre</dc:creator>
    <meta:editing-duration>PT00H05M47S</meta:editing-duration>
    <meta:editing-cycles>2</meta:editing-cycles>
    <meta:generator>OpenOffice.org/3.2$Linux OpenOffice.org_project/320m18$Build-9502</meta:generator>
    <meta:document-statistic meta:table-count="2" meta:image-count="0" meta:object-count="0" meta:page-count="10" meta:paragraph-count="195" meta:word-count="3565" meta:character-count="27779"/>
  </office:meta>
</office:document-meta>
</file>