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e3ecef">
        <style:background-image/>
      </style:table-properties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background-color="#f1f8f9" fo:padding="0.132cm" fo:border="none">
        <style:background-image/>
      </style:table-cell-properties>
    </style:style>
    <style:style style:name="P1" style:family="paragraph" style:parent-style-name="Table_20_Contents">
      <style:text-properties style:font-name="Verdana" fo:font-size="10pt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NOVEMBRO / DEZEMBRO 2016 -2017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A ABELHA RAINHA,</text:span> Catálogo de Cosméticos e a Quatro Estações Catálogos Shopping , cadastra consultoras p/ Rio Preto e Região, ótimos lucros e prêmios. Ligue (17) 3212-1699 ou cadastre se pelo site: casaebeleza.com.br .</text:p>
          </table:table-cell>
        </table:table-row>
        <table:table-row>
          <table:table-cell table:style-name="Tabela1.A1" office:value-type="string">
            <text:p text:style-name="P1"><text:span text:style-name="T1">A ACTION RH SELEC</text:span> Analista Contábil Pleno: rh.selecao@actionrh.com.br</text:p>
          </table:table-cell>
        </table:table-row>
        <table:table-row>
          <table:table-cell table:style-name="Tabela1.A1" office:value-type="string">
            <text:p text:style-name="P1"><text:span text:style-name="T1">A ACTION RH SELEC</text:span> Analista de Custos e Orçamentos: rh@actionrh.com.br</text:p>
          </table:table-cell>
        </table:table-row>
        <table:table-row>
          <table:table-cell table:style-name="Tabela1.A1" office:value-type="string">
            <text:p text:style-name="P1"><text:span text:style-name="T1">A ACTION RH SELEC</text:span> Analista Financeiro Sênior: selecao@actionrh.com.br</text:p>
          </table:table-cell>
        </table:table-row>
        <table:table-row>
          <table:table-cell table:style-name="Tabela1.A1" office:value-type="string">
            <text:p text:style-name="P1"><text:span text:style-name="T1">A ACTION RH SELEC</text:span> Comprador(a) Segmento Elétrico: rh@actionrh.com.br</text:p>
          </table:table-cell>
        </table:table-row>
        <table:table-row>
          <table:table-cell table:style-name="Tabela1.A1" office:value-type="string">
            <text:p text:style-name="P1"><text:span text:style-name="T1">A ACTION RH SELEC</text:span> Estágio Administração Logística e TI: vagas@actionrh.com.br</text:p>
          </table:table-cell>
        </table:table-row>
        <table:table-row>
          <table:table-cell table:style-name="Tabela1.A1" office:value-type="string">
            <text:p text:style-name="P1"><text:span text:style-name="T1">A ACTION RH SELEC</text:span> Gerente Comercial : comercial@actionrh.com.br</text:p>
          </table:table-cell>
        </table:table-row>
        <table:table-row>
          <table:table-cell table:style-name="Tabela1.A1" office:value-type="string">
            <text:p text:style-name="P1"><text:span text:style-name="T1">A ACTION RH SELEC</text:span> Gerente de Produção e Encarregado(a) Estoque : action@actionrh.com.br</text:p>
          </table:table-cell>
        </table:table-row>
        <table:table-row>
          <table:table-cell table:style-name="Tabela1.A1" office:value-type="string">
            <text:p text:style-name="P1"><text:span text:style-name="T1">A ACTION RH SELEC</text:span> Negociador(a) de Dívidas: rh@actionrh.com.br</text:p>
          </table:table-cell>
        </table:table-row>
        <table:table-row>
          <table:table-cell table:style-name="Tabela1.A1" office:value-type="string">
            <text:p text:style-name="P1"><text:span text:style-name="T1">A ACTION RH SELEC</text:span> Vendedor(a) disp. viagens Fixo + Comissão : comercial@actionrh.com.br</text:p>
          </table:table-cell>
        </table:table-row>
        <table:table-row>
          <table:table-cell table:style-name="Tabela1.A1" office:value-type="string">
            <text:p text:style-name="P1"><text:span text:style-name="T1">A AG OPORTUNI</text:span> Selec estudantes de Eng Civil/ Adm/ Ed Física- atendimento@oportuni.com.br</text:p>
          </table:table-cell>
        </table:table-row>
        <table:table-row>
          <table:table-cell table:style-name="Tabela1.A1" office:value-type="string">
            <text:p text:style-name="P1"><text:span text:style-name="T1">A AG OPORTUNI</text:span> Selec Vendedor(a) interno p/ loja de produtos químicos- depto.efetivo@oportuni.com.br</text:p>
          </table:table-cell>
        </table:table-row>
        <table:table-row>
          <table:table-cell table:style-name="Tabela1.A1" office:value-type="string">
            <text:p text:style-name="P1"><text:span text:style-name="T1">A BASE EMPREGOS</text:span> Selec Ajudantes de Motoristas 10 vagas, comp c/ currículo no dia 21/11, R. Alberto Sufredini 1912</text:p>
          </table:table-cell>
        </table:table-row>
        <table:table-row>
          <table:table-cell table:style-name="Tabela1.A1" office:value-type="string">
            <text:p text:style-name="P1"><text:span text:style-name="T1">A BASE EMPREGOS</text:span> Selec Est de Nutrição p/ Estágio Remunerado R$800, atendimento@baseempregos.com.br</text:p>
          </table:table-cell>
        </table:table-row>
        <table:table-row>
          <table:table-cell table:style-name="Tabela1.A1" office:value-type="string">
            <text:p text:style-name="P1"><text:span text:style-name="T1">A BASE EMPREGOS</text:span> Selec Gerente Administrativo p/ Clínica R$2500+Benef Cv: selecao@baseempregos.com.br</text:p>
          </table:table-cell>
        </table:table-row>
        <table:table-row>
          <table:table-cell table:style-name="Tabela1.A1" office:value-type="string">
            <text:p text:style-name="P1"><text:span text:style-name="T1">A BLACK FRIDAY</text:span> chegou na Microlins! cursos com 50% de desconto, vagas limitadas! Ligue 17 4009-1600 ou [whatsapp] 17 98209-7770</text:p>
          </table:table-cell>
        </table:table-row>
        <table:table-row>
          <table:table-cell table:style-name="Tabela1.A1" office:value-type="string">
            <text:p text:style-name="P1"><text:span text:style-name="T1">A COBMAX SELECIONA:</text:span> Consultores(as) de televendas. Horário das 16h as 22h20. Oferecemos: R$ 952,00 (fixo) +R$173,00 V.A +VT + Conv. Médico e Plano de carreira. Comissões de até R$2.500,00 em carteira. Oferecemos treinamento e formação completa na área de vendas! Desenvolva-se conosco e faça parte da nossa equipe. Enviar cv: selecao@cobmax.com.br com o título Vendas Noite.</text:p>
          </table:table-cell>
        </table:table-row>
        <table:table-row>
          <table:table-cell table:style-name="Tabela1.A1" office:value-type="string">
            <text:p text:style-name="P1"><text:span text:style-name="T1">A CONEBEL SELECIONA :</text:span> *Ajudante de motorista (diurno) *Movimentador de mercadorias ( período noturno), necessário experiência com peso. *Motorista de entrega c/ ensino médio completo e experiência. Especificar vaga de interesse. CV p/ everton@conebel.com.br ou entregar pessoalmente na Rod. Washington Luiz, KM 430+200 mts (ao lado do villa conte).</text:p>
          </table:table-cell>
        </table:table-row>
        <table:table-row>
          <table:table-cell table:style-name="Tabela1.A1" office:value-type="string">
            <text:p text:style-name="P1"><text:span text:style-name="T1">A FATEC RIO PRETO</text:span> Tem inscrições até 15/12 www.fatecriopreto.edu.br</text:p>
          </table:table-cell>
        </table:table-row>
        <table:table-row>
          <table:table-cell table:style-name="Tabela1.A1" office:value-type="string">
            <text:p text:style-name="P1"><text:span text:style-name="T1">A INTERIOR RH</text:span> Selec. Coordenador(a) de Mercearia. selecao@interior-rh.com.br</text:p>
          </table:table-cell>
        </table:table-row>
        <table:table-row>
          <table:table-cell table:style-name="Tabela1.A1" office:value-type="string">
            <text:p text:style-name="P1"><text:span text:style-name="T1">A INTERIOR RH</text:span> Selec. Empacotador (a) para Rede de Supermercados. recrutamento@interior-rh.com.br</text:p>
          </table:table-cell>
        </table:table-row>
        <table:table-row>
          <table:table-cell table:style-name="Tabela1.A1" office:value-type="string">
            <text:p text:style-name="P1"><text:span text:style-name="T1">A INTERIOR RH</text:span> Selec. Torneiro Mecânico. selecao@interior-rh.com.br</text:p>
          </table:table-cell>
        </table:table-row>
        <table:table-row>
          <table:table-cell table:style-name="Tabela1.A1" office:value-type="string">
            <text:p text:style-name="P1"><text:span text:style-name="T1">A INTERIOR RH</text:span> Selec. Vendedor(a) Interno e Externo para loja de Tintas. selecao@interior-rh.com.br</text:p>
          </table:table-cell>
        </table:table-row>
        <table:table-row>
          <table:table-cell table:style-name="Tabela1.A1" office:value-type="string">
            <text:p text:style-name="P1"><text:span text:style-name="T1">A NORTESUL RH SELE</text:span> Ass.Financeiro $1.500+Benf Recepcionista $1.100+Vr Atendente p/Loja $1.200+% Aux.de Produção $1.350+vr Elaboração de Curriculo Divulgação, <text:soft-page-break/>Encaminhamento R.Bernardino Campos 3180 sl14 Galeria Bassit, Site: nortesulempregos.com.br</text:p>
          </table:table-cell>
        </table:table-row>
        <table:table-row>
          <table:table-cell table:style-name="Tabela1.A1" office:value-type="string">
            <text:p text:style-name="P1"><text:span text:style-name="T1">A TRIARH SELEC.</text:span> Sup. de Vendas Jr. CV:vagas@triarhconsultoria.com.br</text:p>
          </table:table-cell>
        </table:table-row>
        <table:table-row>
          <table:table-cell table:style-name="Tabela1.A1" office:value-type="string">
            <text:p text:style-name="P1"><text:span text:style-name="T1">A TRIARH SELEC.</text:span> Vend. Externo c/ Exp:vagas@triarhconsultoria.com.br</text:p>
          </table:table-cell>
        </table:table-row>
        <table:table-row>
          <table:table-cell table:style-name="Tabela1.A1" office:value-type="string">
            <text:p text:style-name="P1"><text:span text:style-name="T1">ABRE 17 VAGAS</text:span> Vendedores(as)c/ ou s/ exp. $900+comissões. Treinamento gratuito. Entrevistas c/ curriculo à R.Jorge Tibiriçá, 2728 sala 82 Centro. Das 11h às 13h de segunda à quarta.</text:p>
          </table:table-cell>
        </table:table-row>
        <table:table-row>
          <table:table-cell table:style-name="Tabela1.A1" office:value-type="string">
            <text:p text:style-name="P1"><text:span text:style-name="T1">ADMITE-SE</text:span> * Assistente Comercial- Exigível experiência atendimento presencial e telefônico. * Auxiliar Limpeza- Exigível experiência com lavanderia. * Movimentador(a) de carga e descarga - Exigível disponibilidade de horário. * Peixeiro(a) - Exigível conhecimento de pescados em geral. * Borracheiro(a) - Com experiência comprovada em caminhões e veículos pequenos e lavagem de caminhões. * Faturista -Exigível experiência comprovada na função e disponibilidade de horário. Enviar CV: recrutamento@mareriopescados.com.br (Campo assunto: Colocar o cargo desejado).</text:p>
          </table:table-cell>
        </table:table-row>
        <table:table-row>
          <table:table-cell table:style-name="Tabela1.A1" office:value-type="string">
            <text:p text:style-name="P1"><text:span text:style-name="T1">ADMITE-SE</text:span> Profissional da área de franchising p/ atuar na central de atendimento ao franquiado c/experiência no setor currículum para: ti.riopreto@gmail.com</text:p>
          </table:table-cell>
        </table:table-row>
        <table:table-row>
          <table:table-cell table:style-name="Tabela1.A1" office:value-type="string">
            <text:p text:style-name="P1"><text:span text:style-name="T1">AG CONHESER</text:span> Doméstica / Aux.carga e descarga / Cuidad. p/morar. empregariopreto@gmail.com</text:p>
          </table:table-cell>
        </table:table-row>
        <table:table-row>
          <table:table-cell table:style-name="Tabela1.A1" office:value-type="string">
            <text:p text:style-name="P1"><text:span text:style-name="T1">AGARRE ESSA OPORTUNIDADE!</text:span> A maior construtora do País está ampliando seu quadro de consultores. Precisamos de pessoas com perfil comercial e com experiência em vendas. Ótimos ganhos. Oferecemos treinamento completo. CV p/ mrvcredenciariopreto@gmail.com São José do Rio Preto–SP</text:p>
          </table:table-cell>
        </table:table-row>
        <table:table-row>
          <table:table-cell table:style-name="Tabela1.A1" office:value-type="string">
            <text:p text:style-name="P1"><text:span text:style-name="T1">AGARRE ESTA OPORTUNIDADE:</text:span> nas suas horas livres, ganhe dinheiro, ajude pessoas, tenha seu próprio negócio, não é vendas. Cadastre-se pelo e-mail scicadastro@gmail.com Nome e Fone para contato.</text:p>
          </table:table-cell>
        </table:table-row>
        <table:table-row>
          <table:table-cell table:style-name="Tabela1.A1" office:value-type="string">
            <text:p text:style-name="P1"><text:span text:style-name="T1">AGREGA-SE CAMINHÃO 3/4</text:span> HR, Master Baú e Fiorino. Interessados comparecer na segunda feira a partir das 14:00 hs na Avenida Gerassina Tavares, 500 Galpão 13</text:p>
          </table:table-cell>
        </table:table-row>
        <table:table-row>
          <table:table-cell table:style-name="Tabela1.A1" office:value-type="string">
            <text:p text:style-name="P1"><text:span text:style-name="T1">ALINHADOR(A)</text:span> Salário $2.000 + premiação amorimboxrapido@hotmail. com</text:p>
          </table:table-cell>
        </table:table-row>
        <table:table-row>
          <table:table-cell table:style-name="Tabela1.A1" office:value-type="string">
            <text:p text:style-name="P1"><text:span text:style-name="T1">ALTOS GANHOS</text:span> Contrata-se Corretor(a) de Imóveis e Gerente Imobiliário c/ ou s/experiência. investriopretosp@gmail.com [whatsapp]99616-5868</text:p>
          </table:table-cell>
        </table:table-row>
        <table:table-row>
          <table:table-cell table:style-name="Tabela1.A1" office:value-type="string">
            <text:p text:style-name="P1"><text:span text:style-name="T1">ASSISTENTE DE ARTE</text:span> Período Integral com experiência nos programas gráficos Adobe e CorelDraw. Currículos para: sac@bionatus.com.br</text:p>
          </table:table-cell>
        </table:table-row>
        <table:table-row>
          <table:table-cell table:style-name="Tabela1.A1" office:value-type="string">
            <text:p text:style-name="P1"><text:span text:style-name="T1">ASSISTENTE FISCAL</text:span> – Somente enviar Curriculun se possuir conhecimento do software CONTMATIC, já possuir experiência no Departamento Fiscal (apuração de impostos de empresas optantes do simples nacional e Lucro Presumido , com todas as obrigações acessórias inclusive SPED Contribuições/ICMS/IPI), deve ter disponibilidade para inicio Imediato, Salário R$ 2000,00, vale alimentação e excelente ambiente de trabalho. Enviar curriculun para: contatostfrh@gmail.com</text:p>
          </table:table-cell>
        </table:table-row>
        <table:table-row>
          <table:table-cell table:style-name="Tabela1.A1" office:value-type="string">
            <text:p text:style-name="P1"><text:span text:style-name="T1">ATENÇÃO! DIREITOS TRABALHISTAS</text:span> Saiu do emprego?Consulte seus direitos [Tel]3021-5557</text:p>
          </table:table-cell>
        </table:table-row>
        <table:table-row>
          <table:table-cell table:style-name="Tabela1.A1" office:value-type="string">
            <text:p text:style-name="P1"><text:span text:style-name="T1">AUTO ELÉTRICA</text:span> Rodrigo contrata-se Ajududante [Tel] 3238-1161</text:p>
          </table:table-cell>
        </table:table-row>
        <table:table-row>
          <table:table-cell table:style-name="Tabela1.A1" office:value-type="string">
            <text:p text:style-name="P1"><text:span text:style-name="T1">AUX. DE CONFEITARIA</text:span> Indústria contrata Profissional c/exp. p/fazer doces e recheios. Enviar CV para: industria.riopreto@gmail.com</text:p>
          </table:table-cell>
        </table:table-row>
        <table:table-row>
          <table:table-cell table:style-name="Tabela1.A1" office:value-type="string">
            <text:p text:style-name="P1"><text:span text:style-name="T1">AUX. DE COZINHA E</text:span> Balconista c/exp em caixa. R Penita 2470 c/ CV.</text:p>
          </table:table-cell>
        </table:table-row>
        <table:table-row>
          <table:table-cell table:style-name="Tabela1.A1" office:value-type="string">
            <text:p text:style-name="P1"><text:span text:style-name="T1">AUX.ADMINISTRATIVO</text:span> (a) necessário experiência. CV: riopreto22@gmail.com</text:p>
          </table:table-cell>
        </table:table-row>
        <table:table-row>
          <table:table-cell table:style-name="Tabela1.A1" office:value-type="string">
            <text:p text:style-name="P1"><text:span text:style-name="T1">AUX.CAMAREIRA(O)</text:span> Comparecer com curriculo e carteira de trabalho à Rua XV de Novembro nº3150, das 13 as 17h, no RH. Oferecemos cartao alimentacão e convênio <text:soft-page-break/>médico.</text:p>
          </table:table-cell>
        </table:table-row>
        <table:table-row>
          <table:table-cell table:style-name="Tabela1.A1" office:value-type="string">
            <text:p text:style-name="P1"><text:span text:style-name="T1">BALCONISTA / SORVETERIA</text:span> Gelateria(Sorveteria de alto padrão) está contratando balconistas. Requisitos necessários: Disponibilidade de horário, no período noturno (imprescindível), rapidez, bom trato com público. Enviar curriculum para: Rua Maximiano Mendes 380, CEP 15014-190 S.J.R.Preto</text:p>
          </table:table-cell>
        </table:table-row>
        <table:table-row>
          <table:table-cell table:style-name="Tabela1.A1" office:value-type="string">
            <text:p text:style-name="P1"><text:span text:style-name="T1">BIBLIOTECÁRIA(O)</text:span> Contrata-se p/meio periodo p/colégio.Enviar CV p/ curriculo18@aper.org.br</text:p>
          </table:table-cell>
        </table:table-row>
        <table:table-row>
          <table:table-cell table:style-name="Tabela1.A1" office:value-type="string">
            <text:p text:style-name="P1"><text:span text:style-name="T1">BRANDI PSICOLOGIA APLICADA RECRUTA</text:span> - Aux. Expedição, depósito Vila Toninho seg à sexta das 9 às 19h; - Telemarketing c/exp. seg à sexta, hor.comercial; - Promotora(or) Loja Cosméticos p/Shopping; - Gerente comercial exp. imobiliária; Especificar vaga de interesse. Enviar CV para: curriculo@brandipsicologia.com.br</text:p>
          </table:table-cell>
        </table:table-row>
        <table:table-row>
          <table:table-cell table:style-name="Tabela1.A1" office:value-type="string">
            <text:p text:style-name="P1"><text:span text:style-name="T1">CAFÉ CONTRATA:</text:span> Salgadeira(o) c/ experiência R. General Glicério, 3073</text:p>
          </table:table-cell>
        </table:table-row>
        <table:table-row>
          <table:table-cell table:style-name="Tabela1.A1" office:value-type="string">
            <text:p text:style-name="P1"><text:span text:style-name="T1">CONHEÇA A L'BEL COSMÉTICOS</text:span> Seja um(a) consultor(a) Independente L'Bel. Quer saber quanto você pode lucrar? Falar c/ Vanessa. [whatsapp](017)99639-1973</text:p>
          </table:table-cell>
        </table:table-row>
        <table:table-row>
          <table:table-cell table:style-name="Tabela1.A1" office:value-type="string">
            <text:p text:style-name="P1"><text:span text:style-name="T1">CONTRATA C/EXPER.</text:span> comprovada Técnico(a) de Eletrodoméstico. Comp. c/currículo R.Coronel Spinola 3040 Centro F.3232-0586</text:p>
          </table:table-cell>
        </table:table-row>
        <table:table-row>
          <table:table-cell table:style-name="Tabela1.A1" office:value-type="string">
            <text:p text:style-name="P1"><text:span text:style-name="T1">CONTRATA PARA</text:span> Rede de Franquias Analista de Marketing e Engenheiro(a) de Alimentos p/horario comercial de segunda a sexta. Enviar curriculos p/ vagas@lepingue.com.br</text:p>
          </table:table-cell>
        </table:table-row>
        <table:table-row>
          <table:table-cell table:style-name="Tabela1.A1" office:value-type="string">
            <text:p text:style-name="P1"><text:span text:style-name="T1">CONTRATA-SE AUX.</text:span> de Cabeleireira(o) Delegado Pinto Toledo nº2725 Centro</text:p>
          </table:table-cell>
        </table:table-row>
        <table:table-row>
          <table:table-cell table:style-name="Tabela1.A1" office:value-type="string">
            <text:p text:style-name="P1"><text:span text:style-name="T1">CONTRATA-SE CASAL</text:span> c/exp p/sangria seringueira R.P/Mirass/Ipigua.992543953</text:p>
          </table:table-cell>
        </table:table-row>
        <table:table-row>
          <table:table-cell table:style-name="Tabela1.A1" office:value-type="string">
            <text:p text:style-name="P1"><text:span text:style-name="T1">CONTRATA-SE:</text:span> Técnico(a) em assistência p/celulares c/experiência. Enviar CV para: recursoshumanosro@outlook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acompanhante idoso c/exp em cuidados,serviços domésticos/disponibilidade p/morar residência em Mirassol(desejável q seja pessoa sozinha)Interessa dos enviar currículo no e-mail contratamirassol@ hotmail.com c/pretensão salarial.</text:p>
          </table:table-cell>
        </table:table-row>
        <table:table-row>
          <table:table-cell table:style-name="Tabela1.A1" office:value-type="string">
            <text:p text:style-name="P1"><text:span text:style-name="T1">CONTRATA-SE</text:span> Aux. de Cozinha. Cv para: cantirh27@g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Aux.Adm c/exp em emissão de nota fiscal (faturamento), cotação de frete para industria Eletrometalurgica. contatovagasrh@outlook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Auxiliar Administrativo. enviar e-mail para: recrutamento@consultrain.com.br com o número 3225 no assunto.</text:p>
          </table:table-cell>
        </table:table-row>
        <table:table-row>
          <table:table-cell table:style-name="Tabela1.A1" office:value-type="string">
            <text:p text:style-name="P1"><text:span text:style-name="T1">CONTRATA-SE</text:span> Babá c/exp comprovada em carteira p/cuidar de criança c/ 3 anos. Necessita de disp. de horário, fins de semana e viagens. Interessados enviar currículo e foto para: ritacassiasjrp@g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Chapeiro(a)/Atendente noturno. Comparecer Av. Antônio Marques dos Santos, 725 - seg das 10:30 às 11:30</text:p>
          </table:table-cell>
        </table:table-row>
        <table:table-row>
          <table:table-cell table:style-name="Tabela1.A1" office:value-type="string">
            <text:p text:style-name="P1"><text:span text:style-name="T1">CONTRATA-SE</text:span> Coord. de Qualidade para laboratório. Necessário formação superior e específica em Laticínios, conhecimento nas metodologias aplicadas no laboratório interno, análise físico químico e microbiológicas. Disp. de trabalhar FDS e feriados (Escala 6x1), disp. de mudança (Monte Aprazível). Exp. em Laticínios. CV para fernanda.braga@tirolez.com.br</text:p>
          </table:table-cell>
        </table:table-row>
        <table:table-row>
          <table:table-cell table:style-name="Tabela1.A1" office:value-type="string">
            <text:p text:style-name="P1"><text:span text:style-name="T1">CONTRATA-SE</text:span> Cozinheira(o) Forno e Fogão de Seg a Sáb Cv: plenum@hotmail.com.br</text:p>
          </table:table-cell>
        </table:table-row>
        <table:table-row>
          <table:table-cell table:style-name="Tabela1.A1" office:value-type="string">
            <text:p text:style-name="P1"><text:span text:style-name="T1">CONTRATA-SE</text:span> Cozinheiro(a) ou Chef de cozinha para trabalhar em residência particular. Além da cozinha diária é necessário elaboração de pratos de alta cozinha. Trabalho registrado, de segunda a sábado, com salário compatível e benefícios. Enviar CV para: contratachefe@g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Manicure c/ experiência e Esteticista p/ salão de beleza. Av 13 de Maio 4284 Jd. Cambui</text:p>
          </table:table-cell>
        </table:table-row>
        <text:soft-page-break/>
        <table:table-row>
          <table:table-cell table:style-name="Tabela1.A1" office:value-type="string">
            <text:p text:style-name="P1"><text:span text:style-name="T1">CONTRATA-SE</text:span> Mecânico(a) Ar Condicionado; Mecânico(a) Refrigeração. Req: CNH. Enviar CV: rhprospectarcond@g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Motorista de caminhão c/exp. em entregas em atacado e varejo Entregar CV Rua: Arthur Roma, 290 Jd.Sta.Lucia.</text:p>
          </table:table-cell>
        </table:table-row>
        <table:table-row>
          <table:table-cell table:style-name="Tabela1.A1" office:value-type="string">
            <text:p text:style-name="P1"><text:span text:style-name="T1">CONTRATA-SE</text:span> Operador(a) de caixa. Interessados enviar CV para: vagasabertas1@yahoo.com.br</text:p>
          </table:table-cell>
        </table:table-row>
        <table:table-row>
          <table:table-cell table:style-name="Tabela1.A1" office:value-type="string">
            <text:p text:style-name="P1"><text:span text:style-name="T1">CONTRATA-SE</text:span> Orientador(a) Educacional c/ formação em Pedagogia; Engenharias; Matemática ou Tecnologias. Cadastrar CV pelo site www.consultrain.com.br ou enviar e-mail para: recrutamento@consultrain.com.br com o número 3221 no assunto.</text:p>
          </table:table-cell>
        </table:table-row>
        <table:table-row>
          <table:table-cell table:style-name="Tabela1.A1" office:value-type="string">
            <text:p text:style-name="P1"><text:span text:style-name="T1">CONTRATA-SE</text:span> Sup. Vendas e Caixa. C.V p/ agenciacreserh@g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Técnico(a) de enfermagem com exp. e disponibilidade horário. Enviar CV selecaoielar@gmail.com</text:p>
          </table:table-cell>
        </table:table-row>
        <table:table-row>
          <table:table-cell table:style-name="Tabela1.A1" office:value-type="string">
            <text:p text:style-name="P1"><text:span text:style-name="T1">CONTRATA-SE</text:span> Técnico(a) em Informática e Programador nivel pleno, preferencia com experiência em automação comercial. Enviar curriculo, R.Delegado Pinto de Toledo, 1945 B.Vista</text:p>
          </table:table-cell>
        </table:table-row>
        <table:table-row>
          <table:table-cell table:style-name="Tabela1.A1" office:value-type="string">
            <text:p text:style-name="P1"><text:span text:style-name="T1">CONTRATA-SE</text:span> Vendedor(a) externo para ramo alimenticio, ofereçe: ajuda de custo + comissão. Enviar CV para: adm.fcdistribuidora@hotmail.com</text:p>
          </table:table-cell>
        </table:table-row>
        <table:table-row>
          <table:table-cell table:style-name="Tabela1.A1" office:value-type="string">
            <text:p text:style-name="P1"><text:span text:style-name="T1">COZINHEIRA(O) E AUX.</text:span> de cozinha em Alacarte CV p/ danilo_sa77@yahoo.com.br</text:p>
          </table:table-cell>
        </table:table-row>
        <table:table-row>
          <table:table-cell table:style-name="Tabela1.A1" office:value-type="string">
            <text:p text:style-name="P1"><text:span text:style-name="T1">CURRÍCULO C/ FOTO</text:span> (Faço) R: Volunt. S. Paulo 3181 sl1B Centro 3353.3391</text:p>
          </table:table-cell>
        </table:table-row>
        <table:table-row>
          <table:table-cell table:style-name="Tabela1.A1" office:value-type="string">
            <text:p text:style-name="P1"><text:span text:style-name="T1">CURRÍCULO C/ FOTO</text:span> Elaboro e envio por email. 13 anos de exp. R:Del. Pinto Toledo,1442 F:3212-5132</text:p>
          </table:table-cell>
        </table:table-row>
        <table:table-row>
          <table:table-cell table:style-name="Tabela1.A1" office:value-type="string">
            <text:p text:style-name="P1"><text:span text:style-name="T1">DAMME ESMALTERIA</text:span> Contrata Manicure para ampliação [Tel] (17) 98216-0125 / 3216-7777</text:p>
          </table:table-cell>
        </table:table-row>
        <table:table-row>
          <table:table-cell table:style-name="Tabela1.A1" office:value-type="string">
            <text:p text:style-name="P1"><text:span text:style-name="T1">DESENHISTA</text:span> c/Auto Cad e disp.horarios CV:humanarh@hotmail.com</text:p>
          </table:table-cell>
        </table:table-row>
        <table:table-row>
          <table:table-cell table:style-name="Tabela1.A1" office:value-type="string">
            <text:p text:style-name="P1"><text:span text:style-name="T1">DOMESTICA (O) P/ MORAR</text:span> Pessoa sozinha que possa morar no emprego c/ 1 folga semanal, p/cuidar de idoso e serviço de casa c/referencias [Tel] 99754-6362/98186-6726 / 3222-1376</text:p>
          </table:table-cell>
        </table:table-row>
        <table:table-row>
          <table:table-cell table:style-name="Tabela1.A1" office:value-type="string">
            <text:p text:style-name="P1"><text:span text:style-name="T1">EMPRESA CONCEITUADA NO RAMO DE BEBIDAS SELEC:</text:span> Especialista de Armazém. Necessário conhecimento em excel intermediário à avançado. Superior completo ou cursando (Administração/Logística e áreas relacionadas). Enviar CV para: selecao.talentos@folha.com.br</text:p>
          </table:table-cell>
        </table:table-row>
        <table:table-row>
          <table:table-cell table:style-name="Tabela1.A1" office:value-type="string">
            <text:p text:style-name="P1"><text:span text:style-name="T1">EMPRESA CONTRATA:</text:span> Auxiliar departamento pessoal, indispensável: Conhecimento em todo processo de Admissão,Demissão,Férias,13º Salário, Rais, Caged, Sefip e apontamento de cartões. Encaminhar curriculum: anunciorh@outlook.com</text:p>
          </table:table-cell>
        </table:table-row>
        <table:table-row>
          <table:table-cell table:style-name="Tabela1.A1" office:value-type="string">
            <text:p text:style-name="P1"><text:span text:style-name="T1">EMPRESA CONTRATA:</text:span> Líder de Pintura Ultravioleta Interessados enviar currículo para: vagas@moveispro vincia.com.br</text:p>
          </table:table-cell>
        </table:table-row>
        <table:table-row>
          <table:table-cell table:style-name="Tabela1.A1" office:value-type="string">
            <text:p text:style-name="P1"><text:span text:style-name="T1">EMPRESA CONTRATA</text:span> Aux Administrativo com exp. atendimento ao público. CV para: rhnovoemprego2016@gmail.com</text:p>
          </table:table-cell>
        </table:table-row>
        <table:table-row>
          <table:table-cell table:style-name="Tabela1.A1" office:value-type="string">
            <text:p text:style-name="P1"><text:span text:style-name="T1">EMPRESA CONTRATA</text:span> Auxiliar para Sinalização de Trânsito. Enviar currículo p/: selecao@sinual.com.br</text:p>
          </table:table-cell>
        </table:table-row>
        <table:table-row>
          <table:table-cell table:style-name="Tabela1.A1" office:value-type="string">
            <text:p text:style-name="P1"><text:span text:style-name="T1">EMPRESA CONTRATA</text:span> Mecânico(a) de caminhões e Empilhadeiras. Encaminhar curriculum no e-mail para: lcsilvad8r@hotmail.com</text:p>
          </table:table-cell>
        </table:table-row>
        <table:table-row>
          <table:table-cell table:style-name="Tabela1.A1" office:value-type="string">
            <text:p text:style-name="P1"><text:span text:style-name="T1">EMPRESA CONTRATA</text:span> Vendedor(a) de Serviços para atuar em Concessionária, necessário veiculo próprio, currículos para marina.rh@mazatarraf.com.br com o código (Serviços).</text:p>
          </table:table-cell>
        </table:table-row>
        <table:table-row>
          <table:table-cell table:style-name="Tabela1.A1" office:value-type="string">
            <text:p text:style-name="P1"><text:span text:style-name="T1">EMPRESA DE COMUNICAÇÃO VISUAL CONTRATA</text:span> Adesivador(a), Esticar lona, solda elétrica, arte finalista e Impressor c/ exp. e CNH AB. R Totó Duarte 764 Anchieta</text:p>
          </table:table-cell>
        </table:table-row>
        <text:soft-page-break/>
        <table:table-row>
          <table:table-cell table:style-name="Tabela1.A1" office:value-type="string">
            <text:p text:style-name="P1"><text:span text:style-name="T1">EMPRESA DE MÉDIO</text:span> porte no ramo de produtos alimentícios contrata Motorista Entregador,CNH D, oferece salário compativel e beneficios, enviar curriculum para recrutasjrp@gmail.com sigla Motorista.</text:p>
          </table:table-cell>
        </table:table-row>
        <table:table-row>
          <table:table-cell table:style-name="Tabela1.A1" office:value-type="string">
            <text:p text:style-name="P1"><text:span text:style-name="T1">EMPRESA DE PEQUENO PORTE</text:span> Contrata Administrador(a) de Empresas com experiência. Início imediato. Enviar currículo à Av. Alfredo Folchini nº1492</text:p>
          </table:table-cell>
        </table:table-row>
        <table:table-row>
          <table:table-cell table:style-name="Tabela1.A1" office:value-type="string">
            <text:p text:style-name="P1"><text:span text:style-name="T1">EMPRESA DE UCHOA</text:span> Contrata Secretária(o) com experiência em cirúrgica. Enviar currículo para email: rh@cirurgicavitoria.com.br</text:p>
          </table:table-cell>
        </table:table-row>
        <table:table-row>
          <table:table-cell table:style-name="Tabela1.A1" office:value-type="string">
            <text:p text:style-name="P1"><text:span text:style-name="T1">EMPRESA NO SETOR ATACADISTA CONTRATA:</text:span> PCD - pessoas com deficiência.Para atuar no setor administrativo e operacional. Interessados Enviar CV: contatorh40@gmail.com</text:p>
          </table:table-cell>
        </table:table-row>
        <table:table-row>
          <table:table-cell table:style-name="Tabela1.A1" office:value-type="string">
            <text:p text:style-name="P1"><text:span text:style-name="T1">EMPRESA</text:span> no ramo de prestação de serviços de limpeza está contratando Consultor(a) Comercial: prospectar novos negócios no interior de São Paulo, elaborar propostas e pós venda. Desejável ter experiência no segmento terceirização de mão de obra, veículo próprio e disponibilidade para utilização, disponibilidade para viagens e horário flexível, domínio em informática (pacote office). Enviar currículos para: selecao.inter2016@gmail.com</text:p>
          </table:table-cell>
        </table:table-row>
        <table:table-row>
          <table:table-cell table:style-name="Tabela1.A1" office:value-type="string">
            <text:p text:style-name="P1"><text:span text:style-name="T1">EMPRESAS ASSOCIADAS ACIRP.</text:span> Estagiários(as) de Administração, Direito e Nível Médio. Interessados Enviar CV especificando a vaga para: curriculo@acirpsjriopreto.com.br</text:p>
          </table:table-cell>
        </table:table-row>
        <table:table-row>
          <table:table-cell table:style-name="Tabela1.A1" office:value-type="string">
            <text:p text:style-name="P1"><text:span text:style-name="T1">ESCOLA DE INFORM.</text:span> contrata: Operador(a) de Telemarketing c/ exp. Comparecer c/ cv na segunda 21/11 na Av. Bady Bassitt 2769 das 11 às 14h</text:p>
          </table:table-cell>
        </table:table-row>
        <table:table-row>
          <table:table-cell table:style-name="Tabela1.A1" office:value-type="string">
            <text:p text:style-name="P1"><text:span text:style-name="T1">ESCRITORIO DE CONTABILIDADE CONTRATA AUX.CONTABIL</text:span> c/ experiência. Enviar cv rhh.selecao@gmail.com</text:p>
          </table:table-cell>
        </table:table-row>
        <table:table-row>
          <table:table-cell table:style-name="Tabela1.A1" office:value-type="string">
            <text:p text:style-name="P1"><text:span text:style-name="T1">ESTAMOS CONTRATANDO COZINHEIRO(A)</text:span> com experiência em pratos a la carte e Buffet, e disponibilidade de horário para trabalhar. Interessados enviar CV para anunciovagas.emprego@gmail.com</text:p>
          </table:table-cell>
        </table:table-row>
        <table:table-row>
          <table:table-cell table:style-name="Tabela1.A1" office:value-type="string">
            <text:p text:style-name="P1"><text:span text:style-name="T1">FRENTISTA</text:span> Boa remuneração + benefícios, Curric no Posto das 08:30h as 16:30h a/c Sr Edgard ou Alves, Rua Olindo Roma nº 601, Vila Toninho.</text:p>
          </table:table-cell>
        </table:table-row>
        <table:table-row>
          <table:table-cell table:style-name="Tabela1.A1" office:value-type="string">
            <text:p text:style-name="P1"><text:span text:style-name="T1">GERENTE DE CLÍNICA</text:span> Médica com experiência em clínica Cv: plenum@hotmail.com.br</text:p>
          </table:table-cell>
        </table:table-row>
        <table:table-row>
          <table:table-cell table:style-name="Tabela1.A1" office:value-type="string">
            <text:p text:style-name="P1"><text:span text:style-name="T1">HOTEL CONTRATA</text:span> Recepcionista(o) tournant. Oferecemos convênio médico, cesta básica e salário compatível com a função. Enviar CV. para: Av.Brigadeiro Faria Lima,5045 Vila São José.</text:p>
          </table:table-cell>
        </table:table-row>
        <table:table-row>
          <table:table-cell table:style-name="Tabela1.A1" office:value-type="string">
            <text:p text:style-name="P1"><text:span text:style-name="T1">INDUST. ALIMENTICIA</text:span> Seleciona: Aux Administrativo com exp. em finanças. Enviar Cv para: contatoic16@gmail.com</text:p>
          </table:table-cell>
        </table:table-row>
        <table:table-row>
          <table:table-cell table:style-name="Tabela1.A1" office:value-type="string">
            <text:p text:style-name="P1"><text:span text:style-name="T1">INDÚSTRIA SEMI JÓIAS</text:span> Contrata: Polidor(a) e Ourives c/prática e Polidor(a) externo. Tratar R.Nilson Bruno Nadruz 565 Dist.Ind. Centenário px.Shopp. Zona Norte</text:p>
          </table:table-cell>
        </table:table-row>
        <table:table-row>
          <table:table-cell table:style-name="Tabela1.A1" office:value-type="string">
            <text:p text:style-name="P1"><text:span text:style-name="T1">LAVA JATO PROCURA</text:span> Acabamentista/ Polidor c/experiência. (17)98826-5229</text:p>
          </table:table-cell>
        </table:table-row>
        <table:table-row>
          <table:table-cell table:style-name="Tabela1.A1" office:value-type="string">
            <text:p text:style-name="P1"><text:span text:style-name="T1">LEORE SEMIJÓIAS</text:span> Revendedor(a) maleta consignada [Tel](17) 99759-2323</text:p>
          </table:table-cell>
        </table:table-row>
        <table:table-row>
          <table:table-cell table:style-name="Tabela1.A1" office:value-type="string">
            <text:p text:style-name="P1"><text:span text:style-name="T1">MARCENEIRO(A)</text:span> e Tapeceiro(a) comparecer Av.Dr.Aniloéu,Nazareth (Marg .Br153) 5120,Mansur Daud</text:p>
          </table:table-cell>
        </table:table-row>
        <table:table-row>
          <table:table-cell table:style-name="Tabela1.A1" office:value-type="string">
            <text:p text:style-name="P1"><text:span text:style-name="T1">MECÂNICO(A)</text:span> Salário $2.000 + premiação amorimboxrapido@hotmail. com</text:p>
          </table:table-cell>
        </table:table-row>
        <table:table-row>
          <table:table-cell table:style-name="Tabela1.A1" office:value-type="string">
            <text:p text:style-name="P1"><text:span text:style-name="T1">MOÇAS (OS) E MODELOS</text:span> c/ boa apresentação para divulgação de produtos femininos. CV e 2 fotos para: riopreto22@gmail.com</text:p>
          </table:table-cell>
        </table:table-row>
        <table:table-row>
          <table:table-cell table:style-name="Tabela1.A1" office:value-type="string">
            <text:p text:style-name="P1"><text:span text:style-name="T1">PERDEU O EMPREGO?</text:span> Consulte seus direitos [Tel]99716-4736 vivo/whats</text:p>
          </table:table-cell>
        </table:table-row>
        <table:table-row>
          <table:table-cell table:style-name="Tabela1.A1" office:value-type="string">
            <text:p text:style-name="P1"><text:span text:style-name="T1">PORTADORES(AS) DE NECESSIDADES ESPECIAIS</text:span> Frentista; Desejável exp. em abastecimento ou indústria, ensino médio, com informática. Comparecer c/ currículo e laudo dia: 22 e 23.11.16 das 8h às 12h00 Rua Eduardo Nielsen, 420 - Jd Congonhas - Rio Preto - SP</text:p>
          </table:table-cell>
        </table:table-row>
        <table:table-row>
          <table:table-cell table:style-name="Tabela1.A1" office:value-type="string">
            <text:p text:style-name="P1"><text:span text:style-name="T1">PORTADORES(AS) DE NECESSIDADES ESPECIAIS</text:span> Téc. Mecânico(a); Formação Técnica <text:soft-page-break/>em Mecânica ou afins, com informática, desejável exp. em Indústria. Comparecer c/ currículo e laudo dia: 22 e 23.11.16 das 8h às 12h00 Rua Eduardo Nielsen, 420 - Jd Congonhas - Rio Preto - SP</text:p>
          </table:table-cell>
        </table:table-row>
        <table:table-row>
          <table:table-cell table:style-name="Tabela1.A1" office:value-type="string">
            <text:p text:style-name="P1"><text:span text:style-name="T1">PRECISA-SE DE AUX.</text:span> de manipulação c/experiência Enviar CV para: redemil.rh@hotmail.com</text:p>
          </table:table-cell>
        </table:table-row>
        <table:table-row>
          <table:table-cell table:style-name="Tabela1.A1" office:value-type="string">
            <text:p text:style-name="P1"><text:span text:style-name="T1">PRECISA-SE DE:</text:span> Nutricionista Enviar CV para: redemil.rh@hotmail.com</text:p>
          </table:table-cell>
        </table:table-row>
        <table:table-row>
          <table:table-cell table:style-name="Tabela1.A1" office:value-type="string">
            <text:p text:style-name="P1"><text:span text:style-name="T1">PRECISA-SE DE</text:span> Auxiliar de Expedição. - Conferência de Carga - Carregamento e Descarregamento - Expedição Interessados enviar currículo para: selecao.ganexpress@gmail.com</text:p>
          </table:table-cell>
        </table:table-row>
        <table:table-row>
          <table:table-cell table:style-name="Tabela1.A1" office:value-type="string">
            <text:p text:style-name="P1"><text:span text:style-name="T1">PRECISA-SE DE</text:span> Balconista c/experiência em atendimento ao público.Enviar C.V para Rua Alberto O. Affini, nº40,Dist. Industrial.</text:p>
          </table:table-cell>
        </table:table-row>
        <table:table-row>
          <table:table-cell table:style-name="Tabela1.A1" office:value-type="string">
            <text:p text:style-name="P1"><text:span text:style-name="T1">PRECISA-SE DE</text:span> Cozinheiro(a) J.Conte Av. Bady Bassitt, 4555 F3212-7973</text:p>
          </table:table-cell>
        </table:table-row>
        <table:table-row>
          <table:table-cell table:style-name="Tabela1.A1" office:value-type="string">
            <text:p text:style-name="P1"><text:span text:style-name="T1">PRECISA-SE DE</text:span> Cuidadora para idoso. Das 08h as 18h, $1.200. CV para: thamires.ramalho@hotmail.com/ 98103.9548</text:p>
          </table:table-cell>
        </table:table-row>
        <table:table-row>
          <table:table-cell table:style-name="Tabela1.A1" office:value-type="string">
            <text:p text:style-name="P1"><text:span text:style-name="T1">PRECISA-SE P/VENDER</text:span> Títulos saúde cap [whatsapp]98148-3869 Rodrigo</text:p>
          </table:table-cell>
        </table:table-row>
        <table:table-row>
          <table:table-cell table:style-name="Tabela1.A1" office:value-type="string">
            <text:p text:style-name="P1"><text:span text:style-name="T1">PRECISA-SE:</text:span> Empregada(o) Domést. Somente finais de semana (Sab. e Dom) CV para: dgasparino@outlook.com</text:p>
          </table:table-cell>
        </table:table-row>
        <table:table-row>
          <table:table-cell table:style-name="Tabela1.A1" office:value-type="string">
            <text:p text:style-name="P1"><text:span text:style-name="T1">RESTAURANTE ADMITE</text:span> Atendente 3ª a dom 19 às 23h. Sal $700 [Tel] 4141-2687</text:p>
          </table:table-cell>
        </table:table-row>
        <table:table-row>
          <table:table-cell table:style-name="Tabela1.A1" office:value-type="string">
            <text:p text:style-name="P1"><text:span text:style-name="T1">RESTAURANTE ADMITE</text:span> Sushiman(girl)c/ exp. sal. inicial $1.800. [Tel] 3011-1715</text:p>
          </table:table-cell>
        </table:table-row>
        <table:table-row>
          <table:table-cell table:style-name="Tabela1.A1" office:value-type="string">
            <text:p text:style-name="P1"><text:span text:style-name="T1">RISSI CONTABILIDADE CONTRATA:</text:span> Assitente Societário, c/experiência. Enviar CV para: vagaslegal@rissicontabili dade.com.br</text:p>
          </table:table-cell>
        </table:table-row>
        <table:table-row>
          <table:table-cell table:style-name="Tabela1.A1" office:value-type="string">
            <text:p text:style-name="P1"><text:span text:style-name="T1">SBT INTERIOR CONTRATA</text:span> Contato Comercial. CV para lucas.valle@sbtinterior.com</text:p>
          </table:table-cell>
        </table:table-row>
        <table:table-row>
          <table:table-cell table:style-name="Tabela1.A1" office:value-type="string">
            <text:p text:style-name="P1"><text:span text:style-name="T1">SECRETÁRIA (O)</text:span> salário $1.900. Interessados deverão entrar em contato no site da PMS Traduções e anexar o Currículo.</text:p>
          </table:table-cell>
        </table:table-row>
        <table:table-row>
          <table:table-cell table:style-name="Tabela1.A1" office:value-type="string">
            <text:p text:style-name="P1"><text:span text:style-name="T1">SECRETÁRIA(O)</text:span> com noções contabeis e financeiras e nível superior e Recepcionista de clínica médica com exp. Cv: plenum@riopreto.com.br</text:p>
          </table:table-cell>
        </table:table-row>
        <table:table-row>
          <table:table-cell table:style-name="Tabela1.A1" office:value-type="string">
            <text:p text:style-name="P1"><text:span text:style-name="T1">SOCIO-VENDEDOR(A)</text:span> p/propaganda em sites c/exp. cv p/ rh@topcidades.com.br</text:p>
          </table:table-cell>
        </table:table-row>
        <table:table-row>
          <table:table-cell table:style-name="Tabela1.A1" office:value-type="string">
            <text:p text:style-name="P1"><text:span text:style-name="T1">SUPERVISOR(A) DE LOJA/VENDAS</text:span> para rede de Padarias de Rio Preto com liderança de equipes, apoio à gerência, saber conduzir reuniões. Experiência na função. Enviar currículos para: contato@valorgestao.com.br, sob a sigla supervisor padaria, imprescindível pretensão salarial, até dia 23/11/16. Não aceitamos ligações.</text:p>
          </table:table-cell>
        </table:table-row>
        <table:table-row>
          <table:table-cell table:style-name="Tabela1.A1" office:value-type="string">
            <text:p text:style-name="P1"><text:span text:style-name="T1">SUPERVISOR(A)</text:span> de Lojas/ Vendas para rede de padaria de Rio Preto com liderança de equipes, visão sistêmica, apoio a gerência, saber conduzir reuniões. Experiência na função. Enviar currículo para: contato@valorgestao.com.br sob a sigla de supervisor de padaria, pretenção salarial até o dia 23/11/2016 não aceitamos ligações.</text:p>
          </table:table-cell>
        </table:table-row>
        <table:table-row>
          <table:table-cell table:style-name="Tabela1.A1" office:value-type="string">
            <text:p text:style-name="P1"><text:span text:style-name="T1">SUPLETIVO A DISTÂNCIA</text:span> 1º ou 2º grau Rápido. supletivo@colegioliceu.com F:32147645/991486609</text:p>
          </table:table-cell>
        </table:table-row>
        <table:table-row>
          <table:table-cell table:style-name="Tabela1.A1" office:value-type="string">
            <text:p text:style-name="P1"><text:span text:style-name="T1">TRANSPORTADORA CONTRATA</text:span> Ajudante de Motorista com disponibilidade de horário e exp. em transportes. Início imediato. Enviar currículo à Av. Alfredo Folchini nº1492</text:p>
          </table:table-cell>
        </table:table-row>
        <table:table-row>
          <table:table-cell table:style-name="Tabela1.A1" office:value-type="string">
            <text:p text:style-name="P1"><text:span text:style-name="T1">TRANSPORTADORA CONTRATA</text:span> Auxiliar de Escritório com disponibilidade de horário e com experiência em Transportes. Início imediato. Enviar currículo à Av. Alfredo Folchini nº1492</text:p>
          </table:table-cell>
        </table:table-row>
        <table:table-row>
          <table:table-cell table:style-name="Tabela1.A1" office:value-type="string">
            <text:p text:style-name="P1"><text:span text:style-name="T1">TRAVEL CONTRATA</text:span> Estagiário(a) de Web Designer, conh. em CSS e layouts adaptáveis p/ dispositivos móveis. CV p/: rh@travelexplorer.com.br</text:p>
          </table:table-cell>
        </table:table-row>
        <table:table-row>
          <table:table-cell table:style-name="Tabela1.A1" office:value-type="string">
            <text:p text:style-name="P1"><text:span text:style-name="T1">TROPICAL CAFÉ CONTRATA:</text:span> Aux.de Cozinha, Atendente e Padeiro(a) c/ experiência. Interessados encaminhar currículo para: rh@grupococenzo.com.br ou no endereço Av. Bady <text:soft-page-break/>Bassit, 5170</text:p>
          </table:table-cell>
        </table:table-row>
        <table:table-row>
          <table:table-cell table:style-name="Tabela1.A1" office:value-type="string">
            <text:p text:style-name="P1"><text:span text:style-name="T1">UNITERP CONTRATA:</text:span> Consultor(a) de vendas com experiência em cursos. Salário+ comissão+ prêmios+ benefícios. CV p/: comercial1@uniterp.com.br</text:p>
          </table:table-cell>
        </table:table-row>
        <table:table-row>
          <table:table-cell table:style-name="Tabela1.A1" office:value-type="string">
            <text:p text:style-name="P1"><text:span text:style-name="T1">VAGA P/ TOSADOR(A)</text:span> com experiência. F-3226-6959</text:p>
          </table:table-cell>
        </table:table-row>
        <table:table-row>
          <table:table-cell table:style-name="Tabela1.A1" office:value-type="string">
            <text:p text:style-name="P1"><text:span text:style-name="T1">VENDEDOR C/EXP.</text:span> material p/ construção.Comparecer c/curriculum Rua Jose Bonifacio,720.PQ.Celeste</text:p>
          </table:table-cell>
        </table:table-row>
        <table:table-row>
          <table:table-cell table:style-name="Tabela1.A1" office:value-type="string">
            <text:p text:style-name="P1"><text:span text:style-name="T1">VENDEDOR(A) EXTERNO AUTÔNOMO</text:span> otimas comissões + ajuda de custo. Entregar Curriculo na Rua Prudente de Moraes, 1451, Parque Industrial</text:p>
          </table:table-cell>
        </table:table-row>
        <table:table-row>
          <table:table-cell table:style-name="Tabela1.A1" office:value-type="string">
            <text:p text:style-name="P1"><text:span text:style-name="T1">VENDEDOR(A) INTERN.</text:span> exp.callcenter ou consignado CV: junior@vegasbr.com.br</text:p>
          </table:table-cell>
        </table:table-row>
        <table:table-row>
          <table:table-cell table:style-name="Tabela1.A1" office:value-type="string">
            <text:p text:style-name="P1"><text:span text:style-name="T1">VENDEDOR(A)</text:span> Externo(a) comissionado p/ área de publicidade. CV contatogrifedeideias@gmail.com</text:p>
          </table:table-cell>
        </table:table-row>
        <table:table-row>
          <table:table-cell table:style-name="Tabela1.A1" office:value-type="string">
            <text:p text:style-name="P1"><text:span text:style-name="T1">VENDEDOR(A)INTERNO</text:span> c/experiência p/trabalhar c/produtos eletrônicos e atendimento ao público. Comparecer c/CV Av. Tancredo Neves, 900 - Carrefour Rodovia (Posto 01).</text:p>
          </table:table-cell>
        </table:table-row>
        <table:table-row>
          <table:table-cell table:style-name="Tabela1.A1" office:value-type="string">
            <text:p text:style-name="P1"><text:span text:style-name="T1">VOLUX SEMIJOIAS</text:span> Revendedor(a), Mostruário Consignado 17-3301-1400</text:p>
          </table:table-cell>
        </table:table-row>
        <table:table-row>
          <table:table-cell table:style-name="Tabela1.A1" office:value-type="string">
            <text:p text:style-name="P1"><text:span text:style-name="T1">WIZARD IDIOMAS :</text:span> Contrata-se pessoas p/ área comercial com experiencia em vendas. Empresa oferece salário fixo + comissão + premiação + curso de inglês. Enviar currículo para: areacomercial.curriculo@gmail.com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desp acessalivre</meta:initial-creator>
    <meta:creation-date>2016-11-21T15:48:43</meta:creation-date>
    <meta:document-statistic meta:table-count="1" meta:image-count="0" meta:object-count="0" meta:page-count="7" meta:paragraph-count="140" meta:word-count="2455" meta:character-count="19163"/>
    <dc:date>2016-11-21T15:49:21</dc:date>
    <dc:creator>prodesp acessalivre</dc:creator>
    <meta:editing-duration>PT00H00M39S</meta:editing-duration>
    <meta:editing-cycles>1</meta:editing-cycles>
    <meta:generator>OpenOffice.org/3.2$Linux OpenOffice.org_project/320m18$Build-9502</meta:generator>
  </office:meta>
</office:document-meta>
</file>